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5.3902in"/>
    </style:style>
    <style:style style:name="Table19" style:family="table">
      <style:table-properties style:width="6.4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>OSNOVNA ŠKOLA VRBANI</text:p>
      <text:p text:style-name="Normal">Listopadska 8, Zagreb</text:p>
      <text:p text:style-name="Normal">KLASA: 003-08/20-01/01</text:p>
      <text:p text:style-name="Normal">URBROJ: 251-320/20-02</text:p>
      <text:p text:style-name="Normal">U Zagrebu,<text:s/>7. siječanj 2020.</text:p>
      <text:p text:style-name="P2"><text:s text:c="3"/></text:p>
      <text:p text:style-name="P3">Povjerenstvo za vrednovanje kandidata natječaja objavljenog<text:s/>dana<text:s/>20.12.2019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yperlink">http://os-vrbani-zg.skole.hr/</text:span></text:a><text:s/>u rubrici pod nazivom „NATJEČAJI“<text:s/>za radno mjesto učitelj/icu likovne kulture,<text:s/>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<text:s/>Razgovor (intervju) kandidata s Povjerenstvom</text:p>
      <text:p text:style-name="P11"/>
      <text:p text:style-name="P12">održat će se dana<text:s/>13.1.2020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PONEDJELJAK,<text:s/>13.1.2020. u<text:s/>11.30 sati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Radno mjesto učitelj/ica<text:s/>likovne kulture</text:p>
          </table:table-cell>
          <table:covered-table-cell/>
        </table:table-row>
        <table:table-row table:style-name="TableRow25">
          <table:table-cell table:style-name="TableCell26">
            <text:p text:style-name="P27">Redni broj</text:p>
          </table:table-cell>
          <table:table-cell table:style-name="TableCell28">
            <text:p text:style-name="P29">Prezime i ime podnositelja prijave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Kristina Horvat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Kristina Kaponja</text:p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Gabriela Jozić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Iva Majurac</text:p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Matea Arbanas</text:p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Iva Žvigač</text:p>
          </table:table-cell>
        </table:table-row>
      </table:table>
      <text:p text:style-name="P60"/>
      <text:p text:style-name="P61"/>
      <text:p text:style-name="P62">Ako kandidat/kinja ne pristupi razgovoru s Povjerenstvom u navedenom vremenu ili pristupi nakon vremena određenog za početak razgovora, ne smatra se kandidatom/kinjom <text:s/>natječaja.</text:p>
      <text:p text:style-name="P63"><text:span text:style-name="T64"><text:s text:c="4"/></text:span>Kandidati pristupaju razgovoru prema rasporedu kojim ih se prozove. <text:s text:c="2"/></text:p>
      <text:p text:style-name="P65"><text:s text:c="4"/>Povjerenstvo na razgovoru <text:s/>s kandidatom utvrđuje znanja, sposobnosti, interese, motivaciju kandidata za rad u Školi.<text:s/></text:p>
      <text:p text:style-name="P66"/>
      <text:p text:style-name="P67">Za radno mjesto učitelja/icu likovne kulture<text:s/>izvršit će se provjera znanja iz područja metodike rada, opisa radnog mjesta, te odgojno obrazovnih područja kao i motiviranost za rad.</text:p>
      <text:p text:style-name="P68"/>
      <text:p text:style-name="P69">Smatra se<text:s/>da je kandidat na razgovoru zadovoljio ako je ostvario najmanje 5 bodova od ukupno 10 mogućih bodova.<text:s/></text:p>
      <text:soft-page-break/>
      <text:p text:style-name="P70">Nakon provedenog razgovora (intervjua) Povjerenstvo utvrđuje rang listu kandidata prema ukupnom broju bodova ostvarenih na intervjuu.</text:p>
      <text:p text:style-name="P71">Poziv na razgovor<text:s/><text:s/>objavljen <text:s/>je dana<text:s/>8. siječnja 2020.<text:s/>godine<text:s/>na mrežnoj stranici Osnovne škole Vrbani,<text:s/><text:a xlink:href="http://os-vrbani-zg.skole.hr/" office:target-frame-name="_top" xlink:show="replace"><text:span text:style-name="Hyperlink">http://os-vrbani-zg.skole.hr/</text:span></text:a><text:s/>u rubrici pod nazivom <text:s/>„NATJEČAJI“ naslov „POZIV KANDIDATA NA RAZGOVOR“.</text:p>
      <text:p text:style-name="P72"/>
      <text:p text:style-name="P73"/>
      <text:p text:style-name="Normal"><text:span text:style-name="T74"><text:s text:c="69"/></text:span>POVJERENSTVO ZA VREDNOVANJE KANDIDATA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0-01-08T10:33:00Z</meta:creation-date>
    <dc:date>2020-01-08T10:40:00Z</dc:date>
    <meta:print-date>2019-11-05T12:28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38" meta:character-count="2267" meta:row-count="16" meta:non-whitespace-character-count="1933"/>
  </office:meta>
</office:document-meta>
</file>