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alibri" style:font-name-complex="Arial" fo:font-size="11pt" style:font-size-asian="11pt" style:font-size-complex="11pt"/>
    </style:style>
    <style:style style:name="P2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4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5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6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8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9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justify"/>
      <style:text-properties style:font-name="Calibri" style:font-name-complex="Arial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T14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T15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T16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T17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T18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T19" style:parent-style-name="Hyperlink" style:family="text">
      <style:text-properties style:font-name="Calibri" style:font-name-complex="Arial" fo:font-size="11pt" style:font-size-asian="11pt" style:font-size-complex="11pt"/>
    </style:style>
    <style:style style:name="T20" style:parent-style-name="Hyperlink" style:family="text">
      <style:text-properties style:font-name="Calibri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P26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7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0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1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4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Calibri" fo:color="#000000"/>
    </style:style>
    <style:style style:name="T36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P39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40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T46" style:parent-style-name="Hyperlink" style:family="text">
      <style:text-properties style:font-name="Calibri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55" style:parent-style-name="Normal" style:family="paragraph">
      <style:text-properties style:font-name="Calibri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>OSNOVNA ŠKOLA VRBANI</text:p>
      <text:p text:style-name="P3">LISTOPADSKA 8, ZAGREB</text:p>
      <text:p text:style-name="P4">KLASA: 112-01/20-01/01</text:p>
      <text:p text:style-name="P5">URBROJ: 251-320/20-01</text:p>
      <text:p text:style-name="P6">U Zagrebu, <text:s/>3. veljače 2020.</text:p>
      <text:p text:style-name="P7"/>
      <text:p text:style-name="P8"><text:s text:c="2"/></text:p>
      <text:p text:style-name="P9"/>
      <text:p text:style-name="P10">OBAVIJEST O IZBORU KANDIDATA</text:p>
      <text:p text:style-name="P11"/>
      <text:p text:style-name="P12"><text:span text:style-name="T13"><text:s text:c="8"/>Obavještavamo kandidate<text:s/></text:span><text:span text:style-name="T14">koji su dostavili prijavu na natječaj za radno mjesto učitelja</text:span><text:span text:style-name="T15">/ice likovne kulture</text:span><text:span text:style-name="T16">, koji je objavljen dana<text:s/></text:span><text:span text:style-name="T17">20. prosinca</text:span><text:span text:style-name="T18"><text:s/>2019. godine, <text:s/>na mrežnoj stranici i oglasnoj ploči Hrvatskog zavoda za zapošljavanje i mrežnoj stranici Osnovne škole Vrbani<text:s/></text:span><text:a xlink:href="http://os-vrbani-zg.skole.hr/" office:target-frame-name="_top" xlink:show="replace"><text:span text:style-name="T19">http://os-vrbani-zg</text:span><text:span text:style-name="T20">.skole.hr/</text:span></text:a><text:span text:style-name="T21"><text:s/>u rubrici pod nazivom „NATJEČAJI“, da<text:s/></text:span><text:span text:style-name="T22">je</text:span><text:span text:style-name="T23"><text:s/>na temelju Izvješća Povjerenstva <text:s/>o provedenom postupku i rang listi kandidata Odlukom ravnatelja škole uz prethodnu suglasnost Školskog odbora dana<text:s/></text:span><text:span text:style-name="T24">22. siječnja 2020.</text:span><text:span text:style-name="T25"><text:s/>godine</text:span></text:p>
      <text:p text:style-name="P26"/>
      <text:p text:style-name="P27"/>
      <text:p text:style-name="P28">IZABRANA</text:p>
      <text:p text:style-name="P29"/>
      <text:p text:style-name="P30"/>
      <text:p text:style-name="P31"/>
      <text:p text:style-name="P32"><text:span text:style-name="T33">KRISTINA HORVAT</text:span><text:span text:style-name="T34">,<text:s/></text:span><text:span text:style-name="T35">Magistra edukacije likovne kulture</text:span><text:span text:style-name="T36">, za radno mjesto<text:s/></text:span><text:span text:style-name="T37">UČITELJ/ICA LIKOVNE KULTURE, na<text:s/></text:span><text:span text:style-name="T38">određeno puno radno vrijeme</text:span></text:p>
      <text:p text:style-name="P39"><text:s/></text:p>
      <text:p text:style-name="P40"><text:s text:c="12"/></text:p>
      <text:p text:style-name="P41"><text:span text:style-name="T42"><text:s text:c="17"/>Obavijest o izboru kandidata objavljena je dana <text:s/></text:span><text:span text:style-name="T43">3. v</text:span><text:span text:style-name="T44">eljače 2020</text:span><text:span text:style-name="T45">. na <text:s/>mrežnoj stranici Osnovne škole Vrbani,<text:s/></text:span><text:a xlink:href="http://os-vrbani-zg.skole.hr/" office:target-frame-name="_top" xlink:show="replace"><text:span text:style-name="T46">http://os-vrbani-zg.skole.hr/</text:span></text:a><text:span text:style-name="T47"><text:s/>u rubrici pod nazivom „NATJEČAJI“ .</text:span></text:p>
      <text:p text:style-name="P48"/>
      <text:p text:style-name="P49"><text:s text:c="2"/><text:s text:c="14"/></text:p>
      <text:p text:style-name="P50"/>
      <text:p text:style-name="P51"><text:s text:c="121"/>Ravnatelj Mislav Batarelo</text:p>
      <text:p text:style-name="P52"/>
      <text:p text:style-name="P53"><text:tab/><text:tab/><text:tab/><text:tab/><text:tab/><text:tab/><text:tab/><text:tab/>__________________________<text:line-break/>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jnistvo</meta:initial-creator>
    <dc:creator>Tajnistvo</dc:creator>
    <meta:creation-date>2020-02-01T16:59:00Z</meta:creation-date>
    <dc:date>2020-02-01T16:59:00Z</dc:date>
    <meta:print-date>2019-11-08T12:1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7" meta:character-count="1324" meta:row-count="9" meta:non-whitespace-character-count="1129"/>
  </office:meta>
</office:document-meta>
</file>