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6" style:parent-style-name="Hiperveza" style:family="text">
      <style:text-properties style:font-name="Calibri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8" style:parent-style-name="Zadanifontodlomka" style:family="text">
      <style:text-properties style:font-name="Calibri" fo:color="#000000"/>
    </style:style>
    <style:style style:name="T2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6" style:parent-style-name="Hiperveza" style:family="text">
      <style:text-properties style:font-name="Calibri" style:font-name-complex="Arial" fo:font-size="11pt" style:font-size-asian="11pt" style:font-size-complex="11pt"/>
    </style:style>
    <style:style style:name="T3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003-08/20-01/06</text:p>
      <text:p text:style-name="P5">URBROJ: 251-320/20-01</text:p>
      <text:p text:style-name="P6"/>
      <text:p text:style-name="P7">U Zagrebu, 13. srpnja 2020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pan text:style-name="T14"><text:s text:c="8"/>Obavještavamo kandidate</text:span><text:span text:style-name="T15"><text:s/>koji su dostavili prijavu na natječaj za radno mjesto tajnika/ice, koji je objavljen dana 05. lipnja 2020. godine, <text:s/>na mrežnoj stranici i oglasnoj ploči Hrvatskog zavoda za zapošljavanje i mrežnoj stranici Osnovne škole Vrbani<text:s/></text:span><text:a xlink:href="http://os-vrbani-zg.skole.hr/" office:target-frame-name="_top" xlink:show="replace"><text:span text:style-name="T16">http://os-vrbani-zg.skole.hr/</text:span></text:a><text:span text:style-name="T17"><text:s/>u rubrici pod nazivom „NATJEČAJI“, da je na temelju Izvješća Povjerenstva <text:s/>o provedenom postupku i rang listi kandidata Odlukom ravnatelja škole uz prethodnu suglasnost Školskog odbora dana 09. srpnja 2020.<text:s/></text:span><text:span text:style-name="T18">godine</text:span></text:p>
      <text:p text:style-name="P19"/>
      <text:p text:style-name="P20"/>
      <text:p text:style-name="P21">IZABRANA</text:p>
      <text:p text:style-name="P22"/>
      <text:p text:style-name="P23"/>
      <text:p text:style-name="P24"/>
      <text:p text:style-name="P25"><text:span text:style-name="T26">MARTINA TURČIĆ</text:span><text:span text:style-name="T27">, <text:s/></text:span><text:span text:style-name="T28">Magistra prava za rad</text:span><text:span text:style-name="T29">no mjesto TAJNIK/ICA, na određeno puno radno vrijeme.</text:span></text:p>
      <text:p text:style-name="P30"><text:s/></text:p>
      <text:p text:style-name="P31"><text:s text:c="12"/></text:p>
      <text:p text:style-name="P32"><text:span text:style-name="T33"><text:s text:c="17"/>Obavijest o izboru<text:s/></text:span><text:span text:style-name="T34">kandidata objavljena je dana <text:s/>15</text:span><text:span text:style-name="T35">. srpnja 2020. na <text:s/>mrežnoj stranici Osnovne škole Vrbani,<text:s/></text:span><text:a xlink:href="http://os-vrbani-zg.skole.hr/" office:target-frame-name="_top" xlink:show="replace"><text:span text:style-name="T36">http://os-vrbani-zg.skole.hr/</text:span></text:a><text:span text:style-name="T37"><text:s/>u rubrici pod nazivom „NATJEČAJI“ .</text:span></text:p>
      <text:p text:style-name="P38"/>
      <text:p text:style-name="P39"><text:s text:c="16"/></text:p>
      <text:p text:style-name="P40"/>
      <text:p text:style-name="P41"><text:s text:c="126"/><text:s text:c="3"/>Ravnatelj Mislav Batarelo</text:p>
      <text:p text:style-name="P42"/>
      <text:p text:style-name="P43"><text:tab/><text:tab/><text:tab/><text:tab/><text:tab/><text:tab/><text:tab/><text:tab/><text:s text:c="9"/><text:line-break/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0-07-15T06:55:00Z</dc:date>
    <meta:template xlink:href="Normal" xlink:type="simple"/>
    <meta:editing-cycles>5</meta:editing-cycles>
    <meta:editing-duration>PT720S</meta:editing-duration>
    <meta:document-statistic meta:page-count="1" meta:paragraph-count="2" meta:word-count="187" meta:character-count="1257" meta:row-count="8" meta:non-whitespace-character-count="1072"/>
  </office:meta>
</office:document-meta>
</file>