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Arial" fo:font-size="11pt" style:font-size-asian="11pt" style:font-size-complex="11pt"/>
    </style:style>
    <style:style style:name="P2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3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4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5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6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7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8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9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10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 fo:text-align="justify"/>
      <style:text-properties style:font-name="Calibri" style:font-name-complex="Arial"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text-align="justify"/>
    </style:style>
    <style:style style:name="T14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15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16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17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18" style:parent-style-name="Hiperveza" style:family="text">
      <style:text-properties style:font-name="Calibri" style:font-name-complex="Arial" fo:font-size="11pt" style:font-size-asian="11pt" style:font-size-complex="11pt"/>
    </style:style>
    <style:style style:name="T19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20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21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22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P23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24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26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27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28" style:parent-style-name="Normal" style:family="paragraph">
      <style:paragraph-properties fo:text-align="justify"/>
    </style:style>
    <style:style style:name="T29" style:parent-style-name="Zadanifontodlomka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0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31" style:parent-style-name="Zadanifontodlomka" style:family="text">
      <style:text-properties style:font-name="Calibri" fo:color="#000000"/>
    </style:style>
    <style:style style:name="T32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33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34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35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36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P37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38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39" style:parent-style-name="Normal" style:family="paragraph">
      <style:paragraph-properties fo:text-align="justify"/>
    </style:style>
    <style:style style:name="T40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41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42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43" style:parent-style-name="Hiperveza" style:family="text">
      <style:text-properties style:font-name="Calibri" style:font-name-complex="Arial" fo:font-size="11pt" style:font-size-asian="11pt" style:font-size-complex="11pt"/>
    </style:style>
    <style:style style:name="T44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P45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47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48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49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</office:automatic-styles>
  <office:body>
    <office:text text:use-soft-page-breaks="true">
      <text:p text:style-name="P1">OSNOVNA ŠKOLA VRBANI</text:p>
      <text:p text:style-name="P2">LISTOPADSKA 8, ZAGREB</text:p>
      <text:p text:style-name="P3"/>
      <text:p text:style-name="P4">KLASA: 003-08/20-01/08</text:p>
      <text:p text:style-name="P5">URBROJ: 251-320/20-01</text:p>
      <text:p text:style-name="P6"/>
      <text:p text:style-name="P7">U Zagrebu, 24. srpnja 2020.</text:p>
      <text:p text:style-name="P8"/>
      <text:p text:style-name="P9"><text:s text:c="2"/></text:p>
      <text:p text:style-name="P10"/>
      <text:p text:style-name="P11">OBAVIJEST O IZBORU KANDIDATA</text:p>
      <text:p text:style-name="P12"/>
      <text:p text:style-name="P13"><text:span text:style-name="T14"><text:s text:c="8"/>Obavještavamo kandidate</text:span><text:span text:style-name="T15"><text:s/>koji su dostavili prijavu na natječaj za radno mjesto</text:span><text:span text:style-name="T16"><text:s/>domara/ke, koji je objavljen dana 17</text:span><text:span text:style-name="T17">. lipnja 2020. godine, <text:s/>na mrežnoj stranici i oglasnoj ploči Hrvatskog zavoda za zapošljavanje i mrežnoj stranici Osnovne škole Vrbani<text:s/></text:span><text:a xlink:href="http://os-vrbani-zg.skole.hr/" office:target-frame-name="_top" xlink:show="replace"><text:span text:style-name="T18">http://os-vrbani-zg.skole.hr/</text:span></text:a><text:span text:style-name="T19"><text:s/>u rubrici pod nazivom „NATJEČAJI“, da je na temelju Izvješća Povjerenstva <text:s/>o provedenom postupku i rang listi kandidata Odlukom ravnatelja škole uz prethodnu su</text:span><text:span text:style-name="T20">glasnost Školskog odbora dana 23</text:span><text:span text:style-name="T21">. srpnja 2020.<text:s/></text:span><text:span text:style-name="T22">godine</text:span></text:p>
      <text:p text:style-name="P23"/>
      <text:p text:style-name="P24"/>
      <text:p text:style-name="P25">IZABRAN</text:p>
      <text:p text:style-name="P26"/>
      <text:p text:style-name="P27"/>
      <text:p text:style-name="P28"><text:span text:style-name="T29">EDVARD MARGETIĆ</text:span><text:span text:style-name="T30">,<text:s/></text:span><text:span text:style-name="T31"><text:s/>za rad</text:span><text:span text:style-name="T32">no mjesto<text:s/></text:span><text:span text:style-name="T33">DOMARA/KE</text:span><text:span text:style-name="T34"><text:s/>na<text:s/></text:span><text:span text:style-name="T35">ne</text:span><text:span text:style-name="T36">određeno puno radno vrijeme.</text:span></text:p>
      <text:p text:style-name="P37"><text:s/></text:p>
      <text:p text:style-name="P38"><text:s text:c="12"/></text:p>
      <text:p text:style-name="P39"><text:span text:style-name="T40"><text:s text:c="17"/>Obavijest o izboru<text:s/></text:span><text:span text:style-name="T41">kandidata objavljena je dana <text:s/>24</text:span><text:span text:style-name="T42">. srpnja 2020. na <text:s/>mrežnoj stranici Osnovne škole Vrbani,<text:s/></text:span><text:a xlink:href="http://os-vrbani-zg.skole.hr/" office:target-frame-name="_top" xlink:show="replace"><text:span text:style-name="T43">http://os-vrbani-zg.skole.hr/</text:span></text:a><text:span text:style-name="T44"><text:s/>u rubrici pod nazivom „NATJEČAJI“ .</text:span></text:p>
      <text:p text:style-name="P45"/>
      <text:p text:style-name="P46"><text:s text:c="16"/></text:p>
      <text:p text:style-name="P47"/>
      <text:p text:style-name="P48"><text:s text:c="126"/><text:s text:c="3"/>Ravnatelj Mislav Batarelo</text:p>
      <text:p text:style-name="P49"/>
      <text:p text:style-name="P50"><text:tab/><text:tab/><text:tab/><text:tab/><text:tab/><text:tab/><text:tab/><text:tab/><text:s text:c="9"/><text:line-break/></text:p>
      <text:p text:style-name="P5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ina Turčić</meta:initial-creator>
    <dc:creator>Martina Turčić</dc:creator>
    <meta:creation-date>2020-07-14T11:16:00Z</meta:creation-date>
    <dc:date>2020-07-24T05:43:00Z</dc:date>
    <meta:template xlink:href="Normal" xlink:type="simple"/>
    <meta:editing-cycles>6</meta:editing-cycles>
    <meta:editing-duration>PT960S</meta:editing-duration>
    <meta:document-statistic meta:page-count="1" meta:paragraph-count="2" meta:word-count="185" meta:character-count="1239" meta:row-count="8" meta:non-whitespace-character-count="1056"/>
  </office:meta>
</office:document-meta>
</file>