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T36" style:parent-style-name="Zadanifontodlomka" style:family="text">
      <style:text-properties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0-01/119</text:p>
      <text:p text:style-name="Normal">URBROJ: 251-320/20-01</text:p>
      <text:p text:style-name="Normal">U Zagrebu, 19. studenog 2020.</text:p>
      <text:p text:style-name="P2"><text:s text:c="3"/></text:p>
      <text:p text:style-name="P3">Povjerenstvo za vrednovanje kandidata natječaja objavljenog dana 27.10.2020. na mrežnoj stranici i oglasnoj<text:s/>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razredne nastave (1 izvršitelj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RAZREDNE NASTAVE s Povjerenstvom</text:p>
      <text:p text:style-name="P11"/>
      <text:p text:style-name="P12">održat će se dana 24.11.2020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UTORAK 24.11.2020. u 09.00 sati</text:span></text:p>
      <text:p text:style-name="P19"/>
      <text:list text:style-name="LFO1" text:continue-numbering="true">
        <text:list-item>
          <text:p text:style-name="P20">NATALIJA PUŽIN</text:p>
        </text:list-item>
        <text:list-item>
          <text:p text:style-name="P21">TATJANA ŽARKIĆ</text:p>
        </text:list-item>
        <text:list-item>
          <text:p text:style-name="P22">ANTONIJA<text:s/>KOKOT</text:p>
        </text:list-item>
      </text:list>
      <text:p text:style-name="P23"/>
      <text:p text:style-name="P24"/>
      <text:p text:style-name="P25">Ako kandidat/inja ne pristupi razgovoru s Povjerenstvom u navedenom vremenu ili pristupi nakon vremena određenog za početak razgovora, ne smatra se kandidatom/injom <text:s/>natječaja.</text:p>
      <text:p text:style-name="P26">Kandidati pristupaju razgovoru prema rasporedu kojim ih se prozove. <text:s text:c="2"/></text:p>
      <text:p text:style-name="P27">Povjerenstvo na razgovoru s kandidatom utvrđuje znanja, sposobnosti, interese, motivaciju kandidata za rad u Školi.<text:s/></text:p>
      <text:p text:style-name="P28"/>
      <text:p text:style-name="P29">Za radno mjesto učitelja/ice razredne nastave izvršit će se provjera znanja iz područja metodike rada, opisa radnog mjesta, te odgojno obrazovnih područja kao i motiviranost za rad.</text:p>
      <text:p text:style-name="P30"/>
      <text:p text:style-name="P31">Smatra se da je kandidat na razgovoru zadovoljio ako je ostvario najmanje 5 bodova od ukupno 10 mogućih bodova.<text:s/></text:p>
      <text:p text:style-name="P32">Nakon provedenog razgovora (intervjua) Povjerenstvo utvrđuje rang listu kandidata prema ukupnom broju bodova ostvarenih na intervjuu.</text:p>
      <text:p text:style-name="P33">Poziv na razgovor <text:s/>objavljen <text:s/>je dana 20. studenog 2020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34"/>
      <text:p text:style-name="P35"/>
      <text:p text:style-name="Normal"><text:span text:style-name="T36"><text:s text:c="69"/></text:span>POVJERENSTVO ZA VREDNOVANJE KANDIDAT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gdalena Babić</dc:creator>
    <meta:creation-date>2020-11-20T12:25:00Z</meta:creation-date>
    <dc:date>2020-11-20T21:43:00Z</dc:date>
    <meta:print-date>2019-11-05T12:28:00Z</meta:print-date>
    <meta:template xlink:href="Normal" xlink:type="simple"/>
    <meta:editing-cycles>8</meta:editing-cycles>
    <meta:editing-duration>PT660S</meta:editing-duration>
    <meta:document-statistic meta:page-count="1" meta:paragraph-count="4" meta:word-count="322" meta:character-count="2157" meta:row-count="15" meta:non-whitespace-character-count="1839"/>
  </office:meta>
</office:document-meta>
</file>