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Hipervez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Calibri" fo:color="#000000"/>
    </style:style>
    <style:style style:name="T31" style:parent-style-name="Zadanifontodlomka" style:family="text">
      <style:text-properties style:font-name="Calibri" fo:color="#000000"/>
    </style:style>
    <style:style style:name="T3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9" style:parent-style-name="Hipervez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0-01/13</text:p>
      <text:p text:style-name="P5">URBROJ: 251-320/20-02</text:p>
      <text:p text:style-name="P6"/>
      <text:p text:style-name="P7">U Zagrebu, 08. prosinca 2020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<text:s/></text:span><text:span text:style-name="T15">kandidate koji su dostavili prijavu na natječaj za radno</text:span><text:span text:style-name="T16"><text:s/>mjesto učitelja/ice likovne kulture</text:span><text:span text:style-name="T17">, koji je objavljen dana 27. listopada 2020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18">http://os-vrbani-zg.skole.hr/</text:span></text:a><text:span text:style-name="T19"><text:s/>u rubrici pod nazivom „NATJEČAJI“, da je na temelju Izvješća Povjerenstva <text:s/>o provedenom postupku i rang listi kandidata Odlukom ravnatelja škole uz prethodnu suglasnost Školskog odbo</text:span><text:span text:style-name="T20">ra dana 26. studenog 2020. godine</text:span></text:p>
      <text:p text:style-name="P21"/>
      <text:p text:style-name="P22"/>
      <text:p text:style-name="P23">IZABRANA</text:p>
      <text:p text:style-name="P24"/>
      <text:p text:style-name="P25"/>
      <text:p text:style-name="P26"/>
      <text:p text:style-name="P27"><text:span text:style-name="T28">ADRIANA DIVKOVIĆ MRŠE</text:span><text:span text:style-name="T29">, <text:s/></text:span><text:span text:style-name="T30">Magistra edukacije Likovne kulture i likovne umjetnosti</text:span><text:span text:style-name="T31">, za rad</text:span><text:span text:style-name="T32">no mjesto UČITELJICE LIKOVNE KULTURE, na određeno<text:s/></text:span><text:span text:style-name="T33">puno radno vrijeme.</text:span></text:p>
      <text:p text:style-name="P34"><text:s/></text:p>
      <text:p text:style-name="P35"><text:s text:c="12"/></text:p>
      <text:p text:style-name="P36"><text:span text:style-name="T37"><text:s text:c="17"/>Obavijest o izboru<text:s/></text:span><text:span text:style-name="T38">kandidata objavljena je dana <text:s/>08. prosinca 2020. na <text:s/>mrežnoj stranici Osnovne škole Vrbani,<text:s/></text:span><text:a xlink:href="http://os-vrbani-zg.skole.hr/" office:target-frame-name="_top" xlink:show="replace"><text:span text:style-name="T39">http://os-vrbani-zg.skole.hr/</text:span></text:a><text:span text:style-name="T40"><text:s/>u rubrici pod nazivom „NATJEČAJI“ .</text:span></text:p>
      <text:p text:style-name="P41"/>
      <text:p text:style-name="P42"><text:s text:c="16"/></text:p>
      <text:p text:style-name="P43"/>
      <text:p text:style-name="P44"><text:s text:c="32"/><text:s text:c="97"/>Ravnatelj Mislav Batarelo</text:p>
      <text:p text:style-name="P45"/>
      <text:p text:style-name="P46"><text:tab/><text:tab/><text:tab/><text:tab/><text:tab/><text:tab/><text:tab/><text:tab/><text:s text:c="9"/><text:line-break/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0-12-08T08:51:00Z</dc:date>
    <meta:template xlink:href="Normal" xlink:type="simple"/>
    <meta:editing-cycles>10</meta:editing-cycles>
    <meta:editing-duration>PT3060S</meta:editing-duration>
    <meta:document-statistic meta:page-count="1" meta:paragraph-count="2" meta:word-count="201" meta:character-count="1348" meta:row-count="9" meta:non-whitespace-character-count="1149"/>
  </office:meta>
</office:document-meta>
</file>