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Hiperveza" style:family="text">
      <style:text-properties style:font-name="Calibri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1" style:parent-style-name="Zadanifontodlomka" style:family="text">
      <style:text-properties style:font-name="Calibri" fo:color="#000000"/>
    </style:style>
    <style:style style:name="T32" style:parent-style-name="Zadanifontodlomka" style:family="text">
      <style:text-properties style:font-name="Calibri" fo:color="#000000"/>
    </style:style>
    <style:style style:name="T33" style:parent-style-name="Zadanifontodlomka" style:family="text">
      <style:text-properties style:font-name="Calibri" fo:color="#000000"/>
    </style:style>
    <style:style style:name="T3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Hiperveza" style:family="text">
      <style:text-properties style:font-name="Calibri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0-01/13</text:p>
      <text:p text:style-name="P5">URBROJ: 251-320/20-03</text:p>
      <text:p text:style-name="P6"/>
      <text:p text:style-name="P7">U Zagrebu, 08. prosinca 2020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<text:s/></text:span><text:span text:style-name="T15">kandidate koji su dostavili prijavu na natječaj za radno mjesto učitelja/ice<text:s/></text:span><text:span text:style-name="T16">razredne nastave</text:span><text:span text:style-name="T17">, koji je objavljen dana 27. listopada 2020. godine, <text:s/>na mrežnoj stranici i oglasnoj ploči Hrvatskog zavoda za zapošljavanje i mrežnoj stranici Osnovne škole Vrbani</text:span><text:span text:style-name="T18"><text:s/></text:span><text:a xlink:href="http://os-vrbani-zg.skole.hr/" office:target-frame-name="_top" xlink:show="replace"><text:span text:style-name="T19">http://os-vrbani-zg.skole.hr/</text:span></text:a><text:span text:style-name="T20"><text:s/>u rubrici pod nazivom „NATJEČAJI“, da je na temelju Izvješća Povjerenstva <text:s/>o provedenom postupku i rang listi kandidata Odlukom ravnatelja škole uz prethodnu suglasnost Školskog<text:s/></text:span><text:span text:style-name="T21">odbora dana 26. studenog 2020. godine</text:span></text:p>
      <text:p text:style-name="P22"/>
      <text:p text:style-name="P23"/>
      <text:p text:style-name="P24">IZABRANA</text:p>
      <text:p text:style-name="P25"/>
      <text:p text:style-name="P26"/>
      <text:p text:style-name="P27"/>
      <text:p text:style-name="P28"><text:span text:style-name="T29">ANTONIJA KOKOT</text:span><text:span text:style-name="T30">,<text:s/></text:span><text:span text:style-name="T31">Magistra<text:s/></text:span><text:span text:style-name="T32">primarnog obrazovanja</text:span><text:span text:style-name="T33">, za rad</text:span><text:span text:style-name="T34">no mjesto UČITELJICE<text:s/></text:span><text:span text:style-name="T35">RAZREDNE NASTAVE</text:span><text:span text:style-name="T36">, na određeno puno radno vrijeme.</text:span></text:p>
      <text:p text:style-name="P37"><text:s/></text:p>
      <text:p text:style-name="P38"><text:s text:c="12"/></text:p>
      <text:p text:style-name="P39"><text:span text:style-name="T40"><text:s text:c="17"/>Obavijest o<text:s/></text:span><text:span text:style-name="T41">izboru kandidata objavljena je dana <text:s/>08. prosinca 2020. na <text:s/>mrežnoj stranici Osnovne škole Vrbani,<text:s/></text:span><text:a xlink:href="http://os-vrbani-zg.skole.hr/" office:target-frame-name="_top" xlink:show="replace"><text:span text:style-name="T42">http://os-vrbani-zg.skole.hr/</text:span></text:a><text:span text:style-name="T43"><text:s/>u rubrici pod nazivom „NATJEČAJI“ .</text:span></text:p>
      <text:p text:style-name="P44"/>
      <text:p text:style-name="P45"><text:s text:c="16"/></text:p>
      <text:p text:style-name="P46"/>
      <text:p text:style-name="P47"><text:s text:c="25"/><text:s text:c="104"/>Ravnatelj Mislav Batarelo</text:p>
      <text:p text:style-name="P48"/>
      <text:p text:style-name="P49"><text:tab/><text:tab/><text:tab/><text:tab/><text:tab/><text:tab/><text:tab/><text:tab/><text:s text:c="9"/><text:line-break/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0-12-08T08:54:00Z</dc:date>
    <meta:template xlink:href="Normal" xlink:type="simple"/>
    <meta:editing-cycles>12</meta:editing-cycles>
    <meta:editing-duration>PT3240S</meta:editing-duration>
    <meta:document-statistic meta:page-count="1" meta:paragraph-count="2" meta:word-count="196" meta:character-count="1317" meta:row-count="9" meta:non-whitespace-character-count="1123"/>
  </office:meta>
</office:document-meta>
</file>