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paragraph-properties fo:text-align="justify"/>
      <style:text-properties fo:font-weight="bold" style:font-weight-asian="bold"/>
    </style:style>
    <style:style style:name="P32" style:parent-style-name="Odlomakpopisa" style:family="paragraph">
      <style:paragraph-properties fo:text-align="justify"/>
      <style:text-properties fo:font-weight="bold" style:font-weight-asian="bold"/>
    </style:style>
    <style:style style:name="P33" style:parent-style-name="Odlomakpopisa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Odlomakpopisa" style:family="paragraph">
      <style:paragraph-properties fo:text-align="justify"/>
      <style:text-properties fo:font-weight="bold" style:font-weight-asian="bold"/>
    </style:style>
    <style:style style:name="P38" style:parent-style-name="Odlomakpopisa" style:family="paragraph">
      <style:paragraph-properties fo:text-align="justify"/>
      <style:text-properties fo:font-weight="bold" style:font-weight-asian="bold"/>
    </style:style>
    <style:style style:name="P39" style:parent-style-name="Odlomakpopisa" style:family="paragraph">
      <style:paragraph-properties fo:text-align="justify"/>
      <style:text-properties fo:font-weight="bold" style:font-weight-asian="bold"/>
    </style:style>
    <style:style style:name="P40" style:parent-style-name="Odlomakpopisa" style:family="paragraph">
      <style:paragraph-properties fo:text-align="justify"/>
      <style:text-properties fo:font-weight="bold" style:font-weight-asian="bold"/>
    </style:style>
    <style:style style:name="P41" style:parent-style-name="Odlomakpopisa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Odlomakpopisa" style:family="paragraph">
      <style:paragraph-properties fo:text-align="justify"/>
    </style:style>
    <style:style style:name="P51" style:parent-style-name="Odlomakpopisa" style:family="paragraph">
      <style:paragraph-properties fo:text-align="justify"/>
    </style:style>
    <style:style style:name="P52" style:parent-style-name="Odlomakpopisa" style:family="paragraph">
      <style:paragraph-properties fo:text-align="justify"/>
    </style:style>
    <style:style style:name="P53" style:parent-style-name="Odlomakpopisa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color="#FF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T61" style:parent-style-name="Zadanifontodlomka" style:family="text"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1-01/95</text:p>
      <text:p text:style-name="Normal">URBROJ: 251-320/21-02</text:p>
      <text:p text:style-name="Normal">U Zagrebu, 07. lipanj 2021.</text:p>
      <text:p text:style-name="P2"><text:s text:c="3"/></text:p>
      <text:p text:style-name="P3">Povjerenstvo za vrednovanje kandidata natječaja objavljenog dana<text:s/>17.05.2021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<text:s/>radno mjesto knjižničara/k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<text:s/>kandidata za radno mjesto KNJIŽNIČARA/KE s Povjerenstvom</text:p>
      <text:p text:style-name="P11"/>
      <text:p text:style-name="P12">održat će se dana 14.06.2021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PONEDJELJAK 14.06.2021. u 09.00 <text:s/>sati</text:span></text:p>
      <text:p text:style-name="P19"/>
      <text:list text:style-name="LFO1" text:continue-numbering="true">
        <text:list-item>
          <text:p text:style-name="P20">ILEANA KURTOVIĆ</text:p>
        </text:list-item>
        <text:list-item>
          <text:p text:style-name="P21">MIRNA<text:s/>ŠPRAJC</text:p>
        </text:list-item>
        <text:list-item>
          <text:p text:style-name="P22">MLADEN KERSTNER</text:p>
        </text:list-item>
        <text:list-item>
          <text:p text:style-name="P23">BARBARA SLADIĆ</text:p>
        </text:list-item>
        <text:list-item>
          <text:p text:style-name="P24">STJEPAN HORVAT</text:p>
        </text:list-item>
      </text:list>
      <text:p text:style-name="P25"/>
      <text:p text:style-name="P26"/>
      <text:p text:style-name="P27">PONEDJELJAK 14.06.2021. <text:s/>u 10.00 sati</text:p>
      <text:p text:style-name="P28"/>
      <text:list text:style-name="LFO1" text:continue-numbering="true">
        <text:list-item>
          <text:p text:style-name="P29">IVAN SPUDIĆ</text:p>
        </text:list-item>
        <text:list-item>
          <text:p text:style-name="P30">LUKA GRGIĆ</text:p>
        </text:list-item>
        <text:list-item>
          <text:p text:style-name="P31">PETRA ŠILJEG</text:p>
        </text:list-item>
        <text:list-item>
          <text:p text:style-name="P32">NATALIJA LALATOVIĆ</text:p>
        </text:list-item>
        <text:list-item>
          <text:p text:style-name="P33">VANJA LOVINČIĆ</text:p>
        </text:list-item>
      </text:list>
      <text:p text:style-name="P34"/>
      <text:p text:style-name="P35">PONEDJELJAK 14.06.2021. u 11.00 sati<text:s/></text:p>
      <text:p text:style-name="P36"/>
      <text:list text:style-name="LFO1" text:continue-numbering="true">
        <text:list-item>
          <text:p text:style-name="P37">ANIKA ŽEGARAC</text:p>
        </text:list-item>
        <text:list-item>
          <text:p text:style-name="P38">BORIS BABIĆ</text:p>
        </text:list-item>
        <text:list-item>
          <text:p text:style-name="P39">CARLA PANSINI</text:p>
        </text:list-item>
      </text:list>
      <text:p text:style-name="P40"/>
      <text:p text:style-name="P41"/>
      <text:p text:style-name="P42"/>
      <text:p text:style-name="P43">Ako kandidat/inja ne pristupi razgovoru s Povjerenstvom u navedenom vremenu ili pristupi nakon vremena određenog za početak razgovora, ne smatra se kandidatom/injom <text:s/>natječaja.</text:p>
      <text:p text:style-name="P44">Kandidati pristupaju razgovoru prema rasporedu kojim ih se prozove. <text:s text:c="2"/></text:p>
      <text:p text:style-name="P45"/>
      <text:p text:style-name="P46">Povjerenstvo na<text:s/>razgovoru s kandidatom utvrđuje znanja, sposobnosti, interese, motivaciju kandidata za rad u Školi.<text:s/></text:p>
      <text:p text:style-name="P47"/>
      <text:p text:style-name="P48">Za radno mjesto knjižničara/ke izvršit će se provjera znanja iz sljedećih područja:<text:s/></text:p>
      <text:p text:style-name="P49"/>
      <text:list text:style-name="LFO2" text:continue-numbering="true">
        <text:list-item>
          <text:p text:style-name="P50">Zakon o odgoju i obrazovanju u osnovnoj i srednjoj školi (NN 87/08,<text:s/>86/09, 92/10, 105/10, 90/11, 5/12, 16/12, 86/12, 126/12, 94/13, 152/14, 7/17, 68/18,<text:s/>98/19 i<text:s/>64/20)</text:p>
        </text:list-item>
        <text:list-item>
          <text:p text:style-name="P51">Standard za školske knjižnice (NN 34/00)</text:p>
        </text:list-item>
        <text:list-item>
          <text:p text:style-name="P52">Pravilnik o tjednim radnim obvezama učitelja i stručnih suradnika u osnovnoj školi (NN 34/14, 40/14-ispr., 103/14 i 102/19)</text:p>
        </text:list-item>
        <text:list-item>
          <text:p text:style-name="P53">Zakon o knjižnicama i knjižničnoj djelatnosti (NN 17/19, 98/19)</text:p>
        </text:list-item>
      </text:list>
      <text:p text:style-name="P54"/>
      <text:p text:style-name="P55">Smatra se da je kandidat na razgovoru zadovoljio ako je ostvario najmanje 5 bodova od ukupno 10 mogućih bodova.<text:s/></text:p>
      <text:p text:style-name="P56"/>
      <text:p text:style-name="P57">Nakon provedenog razgovora (intervjua) Povjerenstvo utvrđuje rang listu<text:s/>kandidata prema ukupnom broju bodova ostvarenih na intervjuu.</text:p>
      <text:p text:style-name="P58">Poziv na razgovor <text:s/>objavljen <text:s/>je dana 09. lipnja 2021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59"/>
      <text:p text:style-name="P60"/>
      <text:p text:style-name="Normal"><text:span text:style-name="T61"><text:s text:c="69"/></text:span>POVJERENSTVO ZA VREDNOVANJE KANDIDATA</text:p>
      <text:p text:style-name="P62"/>
      <text:p text:style-name="P63"/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1-06-09T09:13:00Z</dc:date>
    <meta:print-date>2019-11-05T12:28:00Z</meta:print-date>
    <meta:template xlink:href="Normal" xlink:type="simple"/>
    <meta:editing-cycles>53</meta:editing-cycles>
    <meta:editing-duration>PT40500S</meta:editing-duration>
    <meta:document-statistic meta:page-count="2" meta:paragraph-count="5" meta:word-count="398" meta:character-count="2663" meta:row-count="18" meta:non-whitespace-character-count="2270"/>
  </office:meta>
</office:document-meta>
</file>