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Arial" fo:font-size="11pt" style:font-size-asian="11pt" style:font-size-complex="11pt"/>
    </style:style>
    <style:style style:name="P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1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0" style:parent-style-name="Hiperveza" style:family="text">
      <style:text-properties style:font-name="Calibri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2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2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7" style:parent-style-name="Zadanifontodlomka" style:family="text">
      <style:text-properties style:font-name="Calibri" fo:color="#000000"/>
    </style:style>
    <style:style style:name="T3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39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3" style:parent-style-name="Normal" style:family="paragraph">
      <style:paragraph-properties fo:text-align="justify"/>
    </style:style>
    <style:style style:name="T44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5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6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7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8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T49" style:parent-style-name="Hiperveza" style:family="text">
      <style:text-properties style:font-name="Calibri" style:font-name-complex="Arial" fo:font-size="11pt" style:font-size-asian="11pt" style:font-size-complex="11pt"/>
    </style:style>
    <style:style style:name="T50" style:parent-style-name="Zadanifontodlomka" style:family="text">
      <style:text-properties style:font-name="Calibri" style:font-name-complex="Arial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003-08/21-01/07</text:p>
      <text:p text:style-name="P5">URBROJ: 251-320/21-03</text:p>
      <text:p text:style-name="P6"/>
      <text:p text:style-name="P7">U Zagrebu, 23. lipanj<text:s/>2021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pan text:style-name="T14"><text:s text:c="8"/>Obavještavamo kandidate</text:span><text:span text:style-name="T15"><text:s/>koji su dostavili prijavu na natječaj za radno mjesto<text:s/></text:span><text:span text:style-name="T16">knjižničara/ke, koji je objavljen dana 17</text:span><text:span text:style-name="T17">.<text:s/></text:span><text:span text:style-name="T18">svibnja</text:span><text:span text:style-name="T19"><text:s/>2021. godine, <text:s/>na mrežnoj stranici i oglasnoj ploči Hrvatskog zavoda za zapošljavanje i mrežnoj stranici Osnovne škole Vrbani<text:s/></text:span><text:a xlink:href="http://os-vrbani-zg.skole.hr/" office:target-frame-name="_top" xlink:show="replace"><text:span text:style-name="T20">http://os-vrbani-zg.skole.hr/</text:span></text:a><text:span text:style-name="T21"><text:s/>u rubrici pod nazivom „NATJEČAJI“, da je na temelju Izvješća Povjerenstva <text:s/>o provedenom postupku i rang listi kandidata Odlukom ravnatelja škole<text:s/></text:span><text:span text:style-name="T22">uz prethodnu suglasnost Školskog odbora</text:span><text:span text:style-name="T23"><text:s/>dan</text:span><text:span text:style-name="T24">a 17</text:span><text:span text:style-name="T25">.<text:s/></text:span><text:span text:style-name="T26">06</text:span><text:span text:style-name="T27">. 2021. godine</text:span></text:p>
      <text:p text:style-name="P28"/>
      <text:p text:style-name="P29"/>
      <text:p text:style-name="P30">IZABRANA</text:p>
      <text:p text:style-name="P31"/>
      <text:p text:style-name="P32"/>
      <text:p text:style-name="P33"/>
      <text:p text:style-name="P34"><text:span text:style-name="T35">MIRNA ŠPRAJC</text:span><text:span text:style-name="T36">, BIBLIOTEKARICA,<text:s/></text:span><text:span text:style-name="T37">za rad</text:span><text:span text:style-name="T38">no mjesto<text:s/></text:span><text:span text:style-name="T39">KNJIŽNIČARKE, na određeno<text:s/></text:span><text:span text:style-name="T40">puno radno vrijeme.</text:span></text:p>
      <text:p text:style-name="P41"><text:s/></text:p>
      <text:p text:style-name="P42"><text:s text:c="12"/></text:p>
      <text:p text:style-name="P43"><text:span text:style-name="T44"><text:s text:c="17"/>Obavijest o izboru kandidata<text:s/></text:span><text:span text:style-name="T45">objavljena je dana <text:s/>23</text:span><text:span text:style-name="T46">.<text:s/></text:span><text:span text:style-name="T47">lipnja</text:span><text:span text:style-name="T48"><text:s/>2021. na <text:s/>mrežnoj stranici Osnovne škole Vrbani,<text:s/></text:span><text:a xlink:href="http://os-vrbani-zg.skole.hr/" office:target-frame-name="_top" xlink:show="replace"><text:span text:style-name="T49">http://os-vrbani-zg.skole.hr/</text:span></text:a><text:span text:style-name="T50"><text:s/>u rubrici pod nazivom „NATJEČAJI“ .</text:span></text:p>
      <text:p text:style-name="P51"/>
      <text:p text:style-name="P52"><text:s text:c="16"/></text:p>
      <text:p text:style-name="P53"/>
      <text:p text:style-name="P54"><text:s text:c="44"/><text:s text:c="85"/>Ravnatelj Mislav Batarelo</text:p>
      <text:p text:style-name="P55"/>
      <text:p text:style-name="P56"><text:tab/><text:tab/><text:tab/><text:tab/><text:tab/><text:tab/><text:tab/><text:tab/><text:s text:c="9"/><text:line-break/>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0-07-14T11:16:00Z</meta:creation-date>
    <dc:date>2021-06-23T10:41:00Z</dc:date>
    <meta:template xlink:href="Normal" xlink:type="simple"/>
    <meta:editing-cycles>12</meta:editing-cycles>
    <meta:editing-duration>PT3720S</meta:editing-duration>
    <meta:document-statistic meta:page-count="1" meta:paragraph-count="2" meta:word-count="188" meta:character-count="1258" meta:row-count="8" meta:non-whitespace-character-count="1072"/>
  </office:meta>
</office:document-meta>
</file>