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1" style:parent-style-name="Hipervez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fo:color="#000000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5" style:parent-style-name="Hiperveza" style:family="text">
      <style:text-properties style:font-name="Calibri" style:font-name-complex="Arial" fo:font-size="11pt" style:font-size-asian="11pt" style:font-size-complex="11pt"/>
    </style:style>
    <style:style style:name="T5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1-01/06</text:p>
      <text:p text:style-name="P5">URBROJ: 251-320/21-03</text:p>
      <text:p text:style-name="P6"/>
      <text:p text:style-name="P7">U Zagrebu, 23.<text:s/>lipanj 2021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<text:s/></text:span><text:span text:style-name="T15">kandidate koji su dostavili prijavu na natječaj za radno mjesto učitelja/ice razredne na</text:span><text:span text:style-name="T16">stave (2 izvršitelja), koji je objavljen dana 17</text:span><text:span text:style-name="T17">.<text:s/></text:span><text:span text:style-name="T18">svibnja 2021</text:span><text:span text:style-name="T19">. godine, <text:s/>na mrežnoj stranici i oglasnoj ploči Hrvatskog zavoda za zapošljavanje i mrežnoj stranici Osnovne škole Vrban</text:span><text:span text:style-name="T20">i<text:s/></text:span><text:a xlink:href="http://os-vrbani-zg.skole.hr/" office:target-frame-name="_top" xlink:show="replace"><text:span text:style-name="T21">http://os-vrbani-zg.skole.hr/</text:span></text:a><text:span text:style-name="T22"><text:s/>u rubric</text:span><text:span text:style-name="T23">i pod nazivom „NATJEČAJI“, da su</text:span><text:span text:style-name="T24"><text:s/>na temelju Izvješća Povjerenstva <text:s/>o provedenom postupku i rang listi kandidata Odlukom ravnatelja škole<text:s/></text:span><text:span text:style-name="T25">uz prethodnu suglasnost Školskog</text:span><text:span text:style-name="T26"><text:s/>odbora</text:span><text:span text:style-name="T27"><text:s/>dana 17</text:span><text:span text:style-name="T28">.<text:s/></text:span><text:span text:style-name="T29">lipnja 2021</text:span><text:span text:style-name="T30">. godine</text:span></text:p>
      <text:p text:style-name="P31"/>
      <text:p text:style-name="P32"/>
      <text:p text:style-name="P33">IZABRANE</text:p>
      <text:p text:style-name="P34"/>
      <text:p text:style-name="P35"/>
      <text:p text:style-name="P36"/>
      <text:p text:style-name="P37"><text:span text:style-name="T38">MARTINA HUŠNJAK</text:span><text:span text:style-name="T39">,<text:s/></text:span><text:span text:style-name="T40">Magistra primarnog obrazovanja, za rad</text:span><text:span text:style-name="T41">no mjesto UČITELJICE RAZREDNE NASTAVE,</text:span><text:span text:style-name="T42"><text:s/>na određeno puno radno vrijeme i</text:span></text:p>
      <text:p text:style-name="P43"/>
      <text:p text:style-name="P44"><text:span text:style-name="T45">MORENA ŠUK</text:span><text:span text:style-name="T46">, Magistra primarnog obrazovanja, za radno mjesto UČITELJICE RAZREDNE NASTAVE, na određeno puno radno vrijeme.</text:span></text:p>
      <text:p text:style-name="P47"><text:s/></text:p>
      <text:p text:style-name="P48"><text:s text:c="12"/></text:p>
      <text:p text:style-name="P49"><text:span text:style-name="T50"><text:s text:c="17"/>Obavijest o izboru kandidata objavljena je<text:s/></text:span><text:span text:style-name="T51">dana <text:s/>23</text:span><text:span text:style-name="T52">.<text:s/></text:span><text:span text:style-name="T53">lipnja 2021</text:span><text:span text:style-name="T54">. na <text:s/>mrežnoj stranici Osnovne škole Vrbani,<text:s/></text:span><text:a xlink:href="http://os-vrbani-zg.skole.hr/" office:target-frame-name="_top" xlink:show="replace"><text:span text:style-name="T55">http://os-vrbani-zg.skole.hr/</text:span></text:a><text:span text:style-name="T56"><text:s/>u rubrici pod nazivom „NATJEČAJI“ .</text:span></text:p>
      <text:p text:style-name="P57"/>
      <text:p text:style-name="P58"><text:s text:c="16"/></text:p>
      <text:p text:style-name="P59"/>
      <text:p text:style-name="P60"><text:s text:c="56"/><text:s text:c="73"/>Ravnatelj Mislav Batarelo</text:p>
      <text:p text:style-name="P61"/>
      <text:p text:style-name="P62"><text:tab/><text:tab/><text:tab/><text:tab/><text:tab/><text:tab/><text:tab/><text:tab/><text:s text:c="9"/><text:line-break/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1-06-23T11:00:00Z</dc:date>
    <meta:print-date>2021-06-23T10:54:00Z</meta:print-date>
    <meta:template xlink:href="Normal" xlink:type="simple"/>
    <meta:editing-cycles>18</meta:editing-cycles>
    <meta:editing-duration>PT3840S</meta:editing-duration>
    <meta:document-statistic meta:page-count="1" meta:paragraph-count="2" meta:word-count="216" meta:character-count="1449" meta:row-count="10" meta:non-whitespace-character-count="1235"/>
  </office:meta>
</office:document-meta>
</file>