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T24" style:parent-style-name="Zadanifontodlomka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72</text:p>
      <text:p text:style-name="P5">URBROJ: 251-320/22-9</text:p>
      <text:p text:style-name="P6"/>
      <text:p text:style-name="P7">U Zagrebu, 06.12.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a/ice<text:s/>matematike, koji je objavljen dana 11.10.2022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05.12.2022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MONIKA KAJINIĆ</text:span>, <text:s/><text:span text:style-name="T22">Magistra edukacije<text:s/></text:span><text:span text:style-name="T23">matematike</text:span><text:span text:style-name="T24">, za rad</text:span>no mjesto UČITELJICE<text:s/>MATEMATIKE, na neodređeno nepuno radno vrijeme.</text:p>
      <text:p text:style-name="P25"><text:s/></text:p>
      <text:p text:style-name="P26"><text:s text:c="12"/></text:p>
      <text:p text:style-name="P27"><text:s text:c="17"/>Obavijest o izboru kandidata objavljena je<text:s/>dana <text:s/>06.12.2022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8"/>
      <text:p text:style-name="P29"><text:s text:c="16"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58"/><text:s text:c="71"/>Ravnatelj Mislav Batarelo</text:p>
      <text:p text:style-name="P37"/>
      <text:p text:style-name="P38"><text:tab/><text:tab/><text:tab/><text:tab/><text:tab/><text:tab/><text:tab/><text:tab/><text:s text:c="9"/><text:line-break/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12-06T12:33:00Z</dc:date>
    <meta:template xlink:href="Normal" xlink:type="simple"/>
    <meta:editing-cycles>16</meta:editing-cycles>
    <meta:editing-duration>PT4320S</meta:editing-duration>
    <meta:document-statistic meta:page-count="1" meta:paragraph-count="2" meta:word-count="191" meta:character-count="1284" meta:row-count="9" meta:non-whitespace-character-count="1095"/>
  </office:meta>
</office:document-meta>
</file>