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76</text:p>
      <text:p text:style-name="P5">URBROJ: 251-320/22-9</text:p>
      <text:p text:style-name="P6"/>
      <text:p text:style-name="P7">U Zagrebu, 06.12.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a/ice prirode i biologije, koji je objavljen dana 11.10.2022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05.12.2022. godine</text:p>
      <text:p text:style-name="P14"/>
      <text:p text:style-name="P15"/>
      <text:p text:style-name="P16">IZABRAN</text:p>
      <text:p text:style-name="P17"/>
      <text:p text:style-name="P18"/>
      <text:p text:style-name="P19"/>
      <text:p text:style-name="P20"><text:span text:style-name="T21">MARKO PERCELA</text:span>, <text:s/><text:span text:style-name="T22">Magistar</text:span><text:span text:style-name="T23"><text:s/>edukacije biologije i kemije, za rad</text:span>no mjesto UČITELJA<text:s/>PRIRODE I BIOLOGIJE<?opendocument cursor-position?>, na neodređeno puno radno vrijeme.</text:p>
      <text:p text:style-name="P24"><text:s/></text:p>
      <text:p text:style-name="P25"><text:s text:c="12"/></text:p>
      <text:p text:style-name="P26"><text:s text:c="17"/>Obavijest o izboru kandidata objavljena je dana <text:s/>06.12.2022. na<text:s/>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7"/>
      <text:p text:style-name="P28"><text:s text:c="16"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79"/><text:s text:c="50"/>Ravnatelj Mislav Batarelo</text:p>
      <text:p text:style-name="P36"/>
      <text:p text:style-name="P37"><text:tab/><text:tab/><text:tab/><text:tab/><text:tab/><text:tab/><text:tab/><text:tab/><text:s text:c="9"/><text:line-break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ina Turčić</meta:initial-creator>
    <dc:creator>Andrija</dc:creator>
    <meta:creation-date>2020-07-14T11:16:00Z</meta:creation-date>
    <dc:date>2022-12-06T15:40:00Z</dc:date>
    <meta:template xlink:href="Normal" xlink:type="simple"/>
    <meta:editing-cycles>18</meta:editing-cycles>
    <meta:editing-duration>PT4500S</meta:editing-duration>
    <meta:document-statistic meta:page-count="1" meta:paragraph-count="2" meta:word-count="194" meta:character-count="1304" meta:row-count="9" meta:non-whitespace-character-count="1112"/>
  </office:meta>
</office:document-meta>
</file>