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style="italic" style:font-style-asian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line-height="150%"/>
      <style:text-properties fo:font-style="italic" style:font-style-asian="italic"/>
    </style:style>
    <style:style style:name="P1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</style:style>
    <style:style style:name="T18" style:parent-style-name="Zadanifontodlomka" style:family="text">
      <style:text-properties fo:font-style="italic" style:font-style-asian="italic"/>
    </style:style>
    <style:style style:name="T19" style:parent-style-name="Zadanifontodlomka" style:family="text">
      <style:text-properties fo:font-style="italic" style:font-style-asian="italic"/>
    </style:style>
    <style:style style:name="T20" style:parent-style-name="Zadanifontodlomka" style:family="text">
      <style:text-properties fo:font-weight="bold" style:font-weight-asian="bold" fo:font-style="italic" style:font-style-asian="italic"/>
    </style:style>
    <style:style style:name="T21" style:parent-style-name="Zadanifontodlomka" style:family="text">
      <style:text-properties fo:font-style="italic" style:font-style-asian="italic"/>
    </style:style>
    <style:style style:name="T22" style:parent-style-name="Zadanifontodlomka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" style:parent-style-name="Normal" style:family="paragraph">
      <style:paragraph-properties fo:text-align="justify" fo:line-height="150%"/>
      <style:text-properties fo:font-style="italic" style:font-style-asian="italic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end" fo:line-height="150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05</text:p>
      <text:p text:style-name="P5">URBROJ: 251-320/23-09</text:p>
      <text:p text:style-name="P6">U Zagrebu, 09.06.2023.<?opendocument cursor-position?></text:p>
      <text:p text:style-name="P7"/>
      <text:p text:style-name="Normal"><text:s text:c="2"/></text:p>
      <text:p text:style-name="P8">Predmet: Izvješće o izboru kandidata po završenom natječaju za radno<text:s/>mjesto stručnog/ne suradnika/ice knjižničara/ke (1 izvršitelj/ica), 40 sati ukupnog tjednog radnog vremena, neodređeno radno vrijeme</text:p>
      <text:p text:style-name="P9"><text:s text:c="10"/>-<text:span text:style-name="T10">dostavlja se</text:span></text:p>
      <text:p text:style-name="P11"/>
      <text:p text:style-name="P12"/>
      <text:p text:style-name="P13">Poštovani,</text:p>
      <text:p text:style-name="P14"/>
      <text:p text:style-name="P15">Izvješćujemo Vas da je na temelju natječaja objavljenog dana 03.05.2023. na mrežnoj<text:s/>stranici i oglasnoj ploči Hrvatskog zavoda za zapošljavanje i mrežnoj stranici i oglasnoj ploči Osnovne škole Vrbani, za zapošljavanje na radnom mjestu stručnog suradnika knjižničara na neodređeno puno radno vrijeme izabrana sljedeća kandidatkinja:<text:s/></text:p>
      <text:p text:style-name="P16"/>
      <text:p text:style-name="P17"><text:span text:style-name="T18"><text:s text:c="5"/></text:span><text:span text:style-name="T19"><text:s text:c="3"/>1.</text:span><text:span text:style-name="T20">Mirna Šprajc</text:span><text:span text:style-name="T21">, <text:s/></text:span><text:span text:style-name="T22">Diplomirana bibliotekarica</text:span></text:p>
      <text:p text:style-name="P23"/>
      <text:p text:style-name="P24">Na temelju Izvješća Povjerenstva <text:s/>o provedenom postupku i rang listi kandidata Povjerenstva za procjenu i vrednovanje kandidata Školski odbor je na sjednici održanoj dana 31.05.2023. godine dao prethodnu suglasnost na prijedlog ravnatelja za zasnivanje radnog odnosa sa izabranom kandidatkinjom.</text:p>
      <text:p text:style-name="P25"/>
      <text:p text:style-name="P26"/>
      <text:p text:style-name="P27"><text:s text:c="12"/></text:p>
      <text:p text:style-name="P28"/>
      <text:p text:style-name="P29"><text:s text:c="16"/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129"/>Ravnatelj Mislav Batarelo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tina Turčić</meta:initial-creator>
    <dc:creator>Andrija</dc:creator>
    <meta:creation-date>2020-07-14T11:16:00Z</meta:creation-date>
    <dc:date>2023-06-09T06:32:00Z</dc:date>
    <meta:template xlink:href="Normal" xlink:type="simple"/>
    <meta:editing-cycles>21</meta:editing-cycles>
    <meta:editing-duration>PT5940S</meta:editing-duration>
    <meta:document-statistic meta:page-count="1" meta:paragraph-count="2" meta:word-count="187" meta:character-count="1251" meta:row-count="8" meta:non-whitespace-character-count="1066"/>
  </office:meta>
</office:document-meta>
</file>