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5in"/>
      <style:text-properties fo:font-size="11pt" style:font-size-asian="11pt" style:font-size-complex="11pt" fo:language="hr" fo:country="HR"/>
    </style:style>
    <style:style style:name="P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hr" fo:country="HR"/>
    </style:style>
    <style:style style:name="P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1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2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0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31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2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4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6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47" style:parent-style-name="Normal" style:family="paragraph">
      <style:paragraph-properties fo:text-align="justify" fo:text-indent="0.5in"/>
    </style:style>
    <style:style style:name="T48" style:parent-style-name="Zadanifontodlomka" style:family="text">
      <style:text-properties fo:font-size="11pt" style:font-size-asian="11pt" style:font-size-complex="11pt" fo:language="hr" fo:country="HR"/>
    </style:style>
    <style:style style:name="T49" style:parent-style-name="Zadanifontodlomka" style:family="text">
      <style:text-properties fo:font-size="11pt" style:font-size-asian="11pt" style:font-size-complex="11pt" fo:language="hr" fo:country="HR"/>
    </style:style>
    <style:style style:name="T50" style:parent-style-name="Zadanifontodlomka" style:family="text">
      <style:text-properties fo:font-size="11pt" style:font-size-asian="11pt" style:font-size-complex="11pt" fo:language="hr" fo:country="HR"/>
    </style:style>
    <style:style style:name="T51" style:parent-style-name="Zadanifontodlomka" style:family="text">
      <style:text-properties fo:font-size="11pt" style:font-size-asian="11pt" style:font-size-complex="11pt" fo:language="hr" fo:country="HR"/>
    </style:style>
    <style:style style:name="T52" style:parent-style-name="Zadanifontodlomka" style:family="text">
      <style:text-properties fo:font-size="11pt" style:font-size-asian="11pt" style:font-size-complex="11pt" fo:language="hr" fo:country="HR"/>
    </style:style>
    <style:style style:name="T53" style:parent-style-name="Zadanifontodlomka" style:family="text">
      <style:text-properties fo:font-size="11pt" style:font-size-asian="11pt" style:font-size-complex="11pt" fo:language="hr" fo:country="HR"/>
    </style:style>
    <style:style style:name="T54" style:parent-style-name="Zadanifontodlomka" style:family="text">
      <style:text-properties fo:font-size="11pt" style:font-size-asian="11pt" style:font-size-complex="11pt" fo:language="hr" fo:country="HR"/>
    </style:style>
    <style:style style:name="T55" style:parent-style-name="Zadanifontodlomka" style:family="text">
      <style:text-properties fo:font-size="11pt" style:font-size-asian="11pt" style:font-size-complex="11pt" fo:language="hr" fo:country="HR"/>
    </style:style>
    <style:style style:name="T56" style:parent-style-name="Zadanifontodlomka" style:family="text">
      <style:text-properties fo:font-size="11pt" style:font-size-asian="11pt" style:font-size-complex="11pt" fo:language="hr" fo:country="HR"/>
    </style:style>
    <style:style style:name="T57" style:parent-style-name="Zadanifontodlomka" style:family="text">
      <style:text-properties fo:font-size="11pt" style:font-size-asian="11pt" style:font-size-complex="11pt" fo:language="hr" fo:country="HR"/>
    </style:style>
    <style:style style:name="T58" style:parent-style-name="Zadanifontodlomka" style:family="text">
      <style:text-properties fo:font-size="10pt" style:font-size-asian="10pt" style:font-size-complex="10pt" fo:language="hr" fo:country="HR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1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62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6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89" style:parent-style-name="Normal" style:family="paragraph">
      <style:paragraph-properties fo:text-align="justify" fo:margin-left="6in">
        <style:tab-stops/>
      </style:paragraph-properties>
      <style:text-properties fo:font-size="10pt" style:font-size-asian="10pt" style:font-size-complex="10pt" fo:language="hr" fo:country="HR"/>
    </style:style>
    <style:style style:name="P9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9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9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9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96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9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98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99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fo:font-size="11pt" style:font-size-asian="11pt" style:font-size-complex="11pt" fo:language="hr" fo:country="HR"/>
    </style:style>
    <style:style style:name="T102" style:parent-style-name="Zadanifontodlomka" style:family="text">
      <style:text-properties fo:font-size="11pt" style:font-size-asian="11pt" style:font-size-complex="11pt" fo:language="hr" fo:country="HR"/>
    </style:style>
    <style:style style:name="T103" style:parent-style-name="Zadanifontodlomka" style:family="text">
      <style:text-properties fo:font-size="11pt" style:font-size-asian="11pt" style:font-size-complex="11pt" fo:language="hr" fo:country="HR"/>
    </style:style>
    <style:style style:name="T104" style:parent-style-name="Zadanifontodlomka" style:family="text">
      <style:text-properties fo:font-size="11pt" style:font-size-asian="11pt" style:font-size-complex="11pt" fo:language="hr" fo:country="HR"/>
    </style:style>
    <style:style style:name="T105" style:parent-style-name="Zadanifontodlomka" style:family="text">
      <style:text-properties fo:font-size="11pt" style:font-size-asian="11pt" style:font-size-complex="11pt" fo:language="hr" fo:country="HR"/>
    </style:style>
    <style:style style:name="T106" style:parent-style-name="Zadanifontodlomka" style:family="text">
      <style:text-properties fo:font-size="11pt" style:font-size-asian="11pt" style:font-size-complex="11pt" fo:language="hr" fo:country="HR"/>
    </style:style>
    <style:style style:name="T107" style:parent-style-name="Zadanifontodlomka" style:family="text">
      <style:text-properties fo:font-size="11pt" style:font-size-asian="11pt" style:font-size-complex="11pt" fo:language="hr" fo:country="HR"/>
    </style:style>
    <style:style style:name="T108" style:parent-style-name="Zadanifontodlomka" style:family="text">
      <style:text-properties fo:font-size="11pt" style:font-size-asian="11pt" style:font-size-complex="11pt" fo:language="hr" fo:country="HR"/>
    </style:style>
    <style:style style:name="T109" style:parent-style-name="Zadanifontodlomka" style:family="text">
      <style:text-properties fo:font-size="11pt" style:font-size-asian="11pt" style:font-size-complex="11pt" fo:language="hr" fo:country="HR"/>
    </style:style>
    <style:style style:name="T110" style:parent-style-name="Zadanifontodlomka" style:family="text">
      <style:text-properties fo:font-size="11pt" style:font-size-asian="11pt" style:font-size-complex="11pt" fo:language="hr" fo:country="HR"/>
    </style:style>
    <style:style style:name="T111" style:parent-style-name="Zadanifontodlomka" style:family="text">
      <style:text-properties fo:font-size="11pt" style:font-size-asian="11pt" style:font-size-complex="11pt" fo:language="hr" fo:country="HR"/>
    </style:style>
    <style:style style:name="T112" style:parent-style-name="Zadanifontodlomka" style:family="text">
      <style:text-properties fo:font-size="10pt" style:font-size-asian="10pt" style:font-size-complex="10pt" fo:language="hr" fo:country="HR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0pt" fo:language="hr" fo:country="HR"/>
    </style:style>
    <style:style style:name="P11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1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18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1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2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3" style:parent-style-name="Normal" style:list-style-name="LFO1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5" style:parent-style-name="Normal" style:family="paragraph">
      <style:paragraph-properties fo:text-align="justify" fo:text-indent="0.25in"/>
      <style:text-properties fo:font-size="11pt" style:font-size-asian="11pt" style:font-size-complex="11pt" fo:language="hr" fo:country="HR"/>
    </style:style>
    <style:style style:name="P126" style:parent-style-name="Normal" style:family="paragraph">
      <style:paragraph-properties fo:text-align="justify" fo:text-indent="0.25in"/>
      <style:text-properties fo:font-size="11pt" style:font-size-asian="11pt" style:font-size-complex="11pt" fo:language="hr" fo:country="HR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30" style:parent-style-name="Normal" style:family="paragraph">
      <style:paragraph-properties fo:text-align="center"/>
    </style:style>
    <style:style style:name="T131" style:parent-style-name="Zadanifontodlomka" style:family="text">
      <style:text-properties fo:font-size="11pt" style:font-size-asian="11pt" style:font-size-complex="11pt" fo:language="hr" fo:country="HR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33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6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8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39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4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46" style:parent-style-name="Normal" style:family="paragraph">
      <style:paragraph-properties fo:text-align="justify"/>
    </style:style>
    <style:style style:name="T147" style:parent-style-name="Zadanifontodlomka" style:family="text">
      <style:text-properties fo:font-size="11pt" style:font-size-asian="11pt" style:font-size-complex="11pt" fo:language="hr" fo:country="HR"/>
    </style:style>
    <style:style style:name="T148" style:parent-style-name="Zadanifontodlomka" style:family="text">
      <style:text-properties fo:font-size="11pt" style:font-size-asian="11pt" style:font-size-complex="11pt" fo:language="hr" fo:country="HR"/>
    </style:style>
    <style:style style:name="T149" style:parent-style-name="Zadanifontodlomka" style:family="text">
      <style:text-properties fo:font-size="11pt" style:font-size-asian="11pt" style:font-size-complex="11pt" fo:language="hr" fo:country="HR"/>
    </style:style>
    <style:style style:name="T150" style:parent-style-name="Zadanifontodlomka" style:family="text">
      <style:text-properties fo:font-size="11pt" style:font-size-asian="11pt" style:font-size-complex="11pt" fo:language="hr" fo:country="HR"/>
    </style:style>
    <style:style style:name="T151" style:parent-style-name="Zadanifontodlomka" style:family="text">
      <style:text-properties fo:font-size="11pt" style:font-size-asian="11pt" style:font-size-complex="11pt" fo:language="hr" fo:country="HR"/>
    </style:style>
    <style:style style:name="T152" style:parent-style-name="Zadanifontodlomka" style:family="text">
      <style:text-properties fo:font-size="11pt" style:font-size-asian="11pt" style:font-size-complex="11pt" fo:language="hr" fo:country="HR"/>
    </style:style>
    <style:style style:name="T153" style:parent-style-name="Zadanifontodlomka" style:family="text">
      <style:text-properties fo:font-size="11pt" style:font-size-asian="11pt" style:font-size-complex="11pt" fo:language="hr" fo:country="HR"/>
    </style:style>
    <style:style style:name="T154" style:parent-style-name="Zadanifontodlomka" style:family="text">
      <style:text-properties fo:font-size="11pt" style:font-size-asian="11pt" style:font-size-complex="11pt" fo:language="hr" fo:country="HR"/>
    </style:style>
    <style:style style:name="T155" style:parent-style-name="Zadanifontodlomka" style:family="text">
      <style:text-properties fo:font-size="11pt" style:font-size-asian="11pt" style:font-size-complex="11pt" fo:language="hr" fo:country="HR"/>
    </style:style>
    <style:style style:name="T156" style:parent-style-name="Zadanifontodlomka" style:family="text">
      <style:text-properties fo:font-size="11pt" style:font-size-asian="11pt" style:font-size-complex="11pt" fo:language="hr" fo:country="HR"/>
    </style:style>
    <style:style style:name="T157" style:parent-style-name="Zadanifontodlomka" style:family="text">
      <style:text-properties fo:font-size="11pt" style:font-size-asian="11pt" style:font-size-complex="11pt" fo:language="hr" fo:country="HR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62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63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6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6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66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6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hr" fo:country="HR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7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7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77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78" style:parent-style-name="Normal" style:family="paragraph">
      <style:text-properties fo:font-size="11pt" style:font-size-asian="11pt" style:font-size-complex="11pt" fo:language="hr" fo:country="HR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fo:language="hr" fo:country="HR"/>
    </style:style>
    <style:style style:name="P180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81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82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83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84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85" style:parent-style-name="Normal" style:family="paragraph">
      <style:paragraph-properties fo:text-align="justify" fo:text-indent="0.5in"/>
      <style:text-properties fo:font-size="11pt" style:font-size-asian="11pt" style:font-size-complex="11pt" fo:language="hr" fo:country="HR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fo:language="hr" fo:country="HR"/>
    </style:style>
    <style:style style:name="P193" style:parent-style-name="Normal" style:family="paragraph">
      <style:paragraph-properties fo:text-align="justify"/>
    </style:style>
    <style:style style:name="T194" style:parent-style-name="Zadanifontodlomka" style:family="text">
      <style:text-properties fo:font-size="11pt" style:font-size-asian="11pt" style:font-size-complex="11pt" fo:language="hr" fo:country="HR"/>
    </style:style>
    <style:style style:name="T195" style:parent-style-name="Zadanifontodlomka" style:family="text">
      <style:text-properties fo:font-size="11pt" style:font-size-asian="11pt" style:font-size-complex="11pt" fo:language="hr" fo:country="HR"/>
    </style:style>
    <style:style style:name="T196" style:parent-style-name="Zadanifontodlomka" style:family="text">
      <style:text-properties fo:font-size="11pt" style:font-size-asian="11pt" style:font-size-complex="11pt" fo:language="hr" fo:country="HR"/>
    </style:style>
    <style:style style:name="T197" style:parent-style-name="Zadanifontodlomka" style:family="text">
      <style:text-properties fo:font-size="11pt" style:font-size-asian="11pt" style:font-size-complex="11pt" fo:language="hr" fo:country="HR"/>
    </style:style>
    <style:style style:name="T198" style:parent-style-name="Zadanifontodlomka" style:family="text">
      <style:text-properties fo:font-size="11pt" style:font-size-asian="11pt" style:font-size-complex="11pt" fo:language="hr" fo:country="HR"/>
    </style:style>
    <style:style style:name="T199" style:parent-style-name="Zadanifontodlomka" style:family="text">
      <style:text-properties fo:font-size="11pt" style:font-size-asian="11pt" style:font-size-complex="11pt" fo:language="hr" fo:country="HR"/>
    </style:style>
    <style:style style:name="T200" style:parent-style-name="Zadanifontodlomka" style:family="text">
      <style:text-properties fo:font-size="11pt" style:font-size-asian="11pt" style:font-size-complex="11pt" fo:language="hr" fo:country="HR"/>
    </style:style>
    <style:style style:name="T201" style:parent-style-name="Zadanifontodlomka" style:family="text">
      <style:text-properties fo:font-size="11pt" style:font-size-asian="11pt" style:font-size-complex="11pt" fo:language="hr" fo:country="HR"/>
    </style:style>
  </office:automatic-styles>
  <office:body>
    <office:text text:use-soft-page-breaks="true">
      <text:p text:style-name="P1">Na temelju članka 25. Statuta Osnovne škole Vrbani, Školski odbor OŠ Vrbani na sjednici održanoj <text:s/>19.12.2008. donio je</text:p>
      <text:p text:style-name="P2"/>
      <text:p text:style-name="P3"/>
      <text:p text:style-name="P4"/>
      <text:p text:style-name="P5"/>
      <text:p text:style-name="P6">POSLOVNIK O RADU VIJEĆA RODITELJA</text:p>
      <text:p text:style-name="P7"/>
      <text:p text:style-name="P8"/>
      <text:p text:style-name="P9">I. <text:s/>OPĆA ODREDBA</text:p>
      <text:p text:style-name="P10"><text:tab/><text:tab/><text:tab/><text:tab/><text:tab/>Članak 1.</text:p>
      <text:p text:style-name="P11"><text:tab/></text:p>
      <text:p text:style-name="P12">Poslovnikom o radu Vijeća roditelja Osnovne škole Vrbani (u daljnjem tekstu: Poslovnik), uređuje se način rada Vijeća roditelja.</text:p>
      <text:p text:style-name="P13"/>
      <text:p text:style-name="P14"/>
      <text:p text:style-name="P15">II. <text:s/>NAČIN RADA VIJEĆA RODITELJA</text:p>
      <text:p text:style-name="P16"/>
      <text:p text:style-name="P17"><text:tab/><text:tab/><text:tab/><text:tab/><text:tab/>Članak 2.</text:p>
      <text:p text:style-name="P18"/>
      <text:p text:style-name="P19">Nakon izbora članova za Vijeće roditelja u razrednim odjelima,<text:s/>najkasnije u roku od<text:s/></text:p>
      <text:p text:style-name="P20">15 dana saziva se prva konstituirajuća sjednica Vijeća roditelja.</text:p>
      <text:p text:style-name="P21">Prvu konstituirajuću sjednicu Vijeća roditelja pismenim pozivom saziva ravnatelj.</text:p>
      <text:p text:style-name="P22"/>
      <text:p text:style-name="P23"><text:tab/><text:tab/><text:tab/><text:tab/><text:tab/>Članak 3.</text:p>
      <text:p text:style-name="P24"/>
      <text:p text:style-name="P25">Ravnatelj rukovodi radom konstituirajuće sjednice do izbora<text:s/>predsjednika<text:s/></text:p>
      <text:p text:style-name="P26">Vijeća roditelja.</text:p>
      <text:p text:style-name="P27"/>
      <text:p text:style-name="P28"><text:tab/><text:tab/><text:tab/><text:tab/><text:tab/>Članak 4.</text:p>
      <text:p text:style-name="P29"/>
      <text:p text:style-name="P30">Predsjedavajući, ravnatelj, podnosi izvješće o izboru članova Vijeća roditelja.</text:p>
      <text:p text:style-name="P31">Na osnovi izvješća o izboru članova Vijeća roditelja, predsjedavajući predlaže, nakon pročitanog izvještaja, da Vijeće roditelja verificira mandat novoizabranim članovima Vijeća roditelja.</text:p>
      <text:p text:style-name="P32">O verifikaciji mandata izabranih članova, Vijeće roditelja odlučuje javnim glasovanjem, dizanjem ruku.</text:p>
      <text:p text:style-name="P33">Članovima Vijeća roditelja mandat je verificiran ukoliko je izvješće prihvaćeno većinom prisutnih članova Vijeća roditelja.</text:p>
      <text:p text:style-name="P34"/>
      <text:p text:style-name="P35">1. Predsjednik i zamjenik predsjednika Vijeća roditelja</text:p>
      <text:p text:style-name="P36"/>
      <text:p text:style-name="P37"><text:tab/><text:tab/><text:tab/><text:tab/><text:tab/>Članak 5.</text:p>
      <text:p text:style-name="P38"/>
      <text:p text:style-name="P39">Vijeće roditelja ima predsjednika i zamjenika predsjednika.</text:p>
      <text:p text:style-name="P40">Predsjednik i zamjenik predsjednika Vijeća roditelja biraju se na prvoj sjednici<text:s/></text:p>
      <text:p text:style-name="P41">Vijeća<text:s/>roditelja javnim glasovanjem na vrijeme od jedne godine.</text:p>
      <text:p text:style-name="P42"/>
      <text:p text:style-name="P43"><text:tab/>Predsjednik i zamjenik predsjednika Vijeća roditelja biraju se između članova Vijeća roditelja.</text:p>
      <text:p text:style-name="P44">Nakon što se utvrdi kandidat/kandidati za predsjednika Vijeća roditelja pristupa se javnom glasovanju.</text:p>
      <text:p text:style-name="P45">Za predsjednika je izabran kandidat koji je dobio najveći broj glasova prisutnih članova Vijeća roditelja.</text:p>
      <text:p text:style-name="P46">Nakon što je izabran predsjednik Vijeća roditelja bira se zamjenik predsjednika na isti način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1"/></text:span></text:p>
      <text:soft-page-break/>
      <text:p text:style-name="P59"><text:tab/><text:tab/><text:tab/><text:tab/><text:tab/>Članak 6.</text:p>
      <text:p text:style-name="P60"/>
      <text:p text:style-name="P61">Predsjednik<text:s/>Vijeća roditelja saziva sjednice i predsjedava im, brine o pravovremenom dostavljanju poziva članovima Vijeća roditelja, predlaže dnevni red, potpisuje zaključke i zapisnike koje donosi Vijeće roditelja.</text:p>
      <text:p text:style-name="P62">U slučaju spriječenosti predsjednika, sjednici predsjedava zamjenik predsjednika.</text:p>
      <text:p text:style-name="P63"/>
      <text:p text:style-name="P64"><text:tab/><text:tab/><text:tab/><text:tab/><text:tab/>Članak 7.</text:p>
      <text:p text:style-name="P65"/>
      <text:p text:style-name="P66">Predsjednik, odnosno zamjenik predsjednika Vijeća roditelja mogu biti razriješeni dužnosti prije isteka mandata na svoj zahtjev ili zahtjev većine prisutnih članova Vijeća roditelja u slučaju bolesti, te povrede odredbi Statuta Osnovne škole Vrbani i Poslovnika o radu Vijeća roditelja.</text:p>
      <text:p text:style-name="P67">Na sjednici Vijeća roditelja na kojoj se donosi zaključak o razrješenju predsjednika,odnosno zamjenika predsjednika donosi se i zaključak o izboru novog predsjednika, odnosno zamjenika predsjednika.</text:p>
      <text:p text:style-name="P68"/>
      <text:p text:style-name="P69"/>
      <text:p text:style-name="P70">2. <text:s/>Prava i dužnosti članova Vijeća roditelja</text:p>
      <text:p text:style-name="P71"/>
      <text:p text:style-name="P72"><text:s text:c="66"/>Članak 8.</text:p>
      <text:p text:style-name="P73"/>
      <text:p text:style-name="P74">Članovi Vijeća roditelja biraju se na početku školske godine za tekuću školsku godinu.</text:p>
      <text:p text:style-name="P75"><text:tab/><text:tab/><text:tab/><text:tab/><text:tab/></text:p>
      <text:p text:style-name="P76"><text:tab/><text:tab/><text:tab/><text:tab/><text:tab/>Članak 9.</text:p>
      <text:p text:style-name="P77"/>
      <text:p text:style-name="P78"><text:tab/>Za narušavanje dnevnog reda na sjednici se mogu narušitelju izreći sljedeće mjere: opomena, oduzimanje riječi i udaljenje sa sjednice.</text:p>
      <text:p text:style-name="P79"/>
      <text:p text:style-name="P80"><text:tab/><text:tab/><text:tab/><text:tab/><text:tab/>Članak 10.</text:p>
      <text:p text:style-name="P81"/>
      <text:p text:style-name="P82"><text:tab/>Oduzimanje riječi izriče se osobi koja nakon opomene i dalje narušava dnevni red, a udaljenje osobi koja nakon oduzimanja riječi i dalje ometa ili na drugi način narušava dnevni red.</text:p>
      <text:p text:style-name="P83">Opomenu i oduzimanje riječi izriče predsjednik Vijeća roditelja, a udaljenje Vijeće roditelja većinom glasova od prisutnih članova Vijeća roditelja.</text:p>
      <text:p text:style-name="P84"/>
      <text:p text:style-name="P85"><text:tab/><text:tab/><text:tab/><text:tab/><text:tab/>Članak 11.</text:p>
      <text:p text:style-name="P86"/>
      <text:p text:style-name="P87">Član<text:s/>Vijeća roditelja ima pravo i dužnost prisustvovati sjednicama, sudjelovati u raspravi, davati prijedloge, predlagati zaključke, te odlučivati o svim pitanjima koja se razmatraju na sjednici.</text:p>
      <text:p text:style-name="P88"/>
      <text:p text:style-name="P89"/>
      <text:p text:style-name="P90"/>
      <text:p text:style-name="P91">3. Sazivanje sjednica</text:p>
      <text:p text:style-name="P92"/>
      <text:p text:style-name="P93"><text:tab/><text:tab/><text:tab/><text:tab/><text:tab/>Članak 12.</text:p>
      <text:p text:style-name="P94">Sjednice Vijeća roditelja održavaju se prema potrebi, a sjednicu saziva predsjednik Vijeća roditelja odnosno njegov zamjenik ako je predsjednik privremeno spriječen.</text:p>
      <text:p text:style-name="P95">Prijedlog za sazivanje sjednice može dati svaki član Vijeća roditelja, a predsjednik je obvezan sazvati sjednicu<text:s/>ako to zatraži 1/3 članova Vijeća ili ravnatelj Škole.</text:p>
      <text:p text:style-name="P96">Poziv za sjednicu sa prijedlogom dnevnog reda izrađuje tajnik Škole i organizira pravovremenu dostavu poziva i materijala za sjednicu.</text:p>
      <text:p text:style-name="P97">Pisani poziv s prijedlogom dnevnog reda dostavlja se članovima Vijeća roditelja i ravnatelju tri dana prije dana određenog za održavanje sjednice.</text:p>
      <text:p text:style-name="P98">Iznimno, o sjednici Vijeća roditelja članovi se mogu obavijestiti usmeno prije održavanja sjednice.</text:p>
      <text:soft-page-break/>
      <text:p text:style-name="P99">O sazivanju sjednice bez pismenog poziva odlučuje predsjednik Vijeća roditelja.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s text:c="11"/></text:span></text:p>
      <text:p text:style-name="P113"/>
      <text:p text:style-name="P114">3. Odlaganje i prekid sjednice</text:p>
      <text:p text:style-name="P115"/>
      <text:p text:style-name="P116">Članak 13.</text:p>
      <text:p text:style-name="P117">Sjednica će se odložiti kada se prije započinjanja sjednice utvrdi da na sjednici nije prisutan potreban broj članova Vijeća roditelja.</text:p>
      <text:p text:style-name="P118">Sjednicu odlaže predsjednik Vijeća roditelja.</text:p>
      <text:p text:style-name="P119"/>
      <text:p text:style-name="P120"><text:tab/>Sjednica se prekida:</text:p>
      <text:list text:style-name="LFO1" text:continue-numbering="true">
        <text:list-item>
          <text:p text:style-name="P121">kada se tijekom sjednice broj prisutnih članova smanji ispod broja potrebitog za održavanje sjednice</text:p>
        </text:list-item>
        <text:list-item>
          <text:p text:style-name="P122">kada dođe do težeg remećenja reda na sjednici, a predsjedavatelj nije u mogućnosti održati red primjenom mjera iz članka 10. Poslovnika</text:p>
        </text:list-item>
        <text:list-item>
          <text:p text:style-name="P123">kada o pojedinom predmetu treba pribaviti dodatne podatke ili isprave.</text:p>
        </text:list-item>
      </text:list>
      <text:p text:style-name="P124"/>
      <text:p text:style-name="P125">Sjednicu prekida predsjednik Vijeća roditelja.</text:p>
      <text:p text:style-name="P126">Kada je sjednica odložena ili prekinuta, predsjedniik izvješćuje prisutne članove o novom vremenu održavanja sjednice, a ostale članove<text:s/>u skladu s člankom 13. Poslovnika.</text:p>
      <text:p text:style-name="P127"/>
      <text:p text:style-name="P128">5. Odlučivanje</text:p>
      <text:p text:style-name="P129"/>
      <text:p text:style-name="P130"><text:span text:style-name="T131">Članak 14.</text:span></text:p>
      <text:p text:style-name="P132"><text:tab/>O svim pitanjima iz nadležnosti Vijeća roditelja članovi Vijeća roditelja odlučuju zajednički, donošenjem zaključaka.</text:p>
      <text:p text:style-name="P133">Vijeće roditelja može pravovaljano odlučivati ako je na sjednici prisutna<text:s/>većina od ukupnog broja članova Vijeća roditelja.</text:p>
      <text:p text:style-name="P134">Zaključci Vijeća roditelja pravovaljani su ako za njih glasuje većina prisutnih članova Vijeća roditelja.</text:p>
      <text:p text:style-name="P135">Vijeće roditelja donosi zaključke javnim glasovanjem.</text:p>
      <text:p text:style-name="P136">Članovi glasuju javno, tako da se dizanjem ruke izjašnjavaju «za» ili «protiv» prijedloga zaključka.</text:p>
      <text:p text:style-name="P137">Rezultate glasovanja utvrđuje predsjednik Vijeća roditelja.</text:p>
      <text:p text:style-name="P138">Na temelju rezultata glasovanja predsjednik Vijeća roditelja objavljuje je li određeni prijedlog usvojen ili odbijen.</text:p>
      <text:p text:style-name="P139">Zaključke Vijeća roditelja potpisuje predsjednik.</text:p>
      <text:p text:style-name="P140"/>
      <text:p text:style-name="P141">6. Ravnatelj</text:p>
      <text:p text:style-name="P142"/>
      <text:p text:style-name="P143">Članak 15.</text:p>
      <text:p text:style-name="P144">Sjednicama Vijeća roditelja obavezno prisustvuje ravnatelj bez prava odlučivanja.</text:p>
      <text:p text:style-name="P145"><text:tab/>Ravnatelj osigurava uvjete za rad Vijeća roditelja, pomaže u radu, daje obrazloženje pojedinih točaka dnevnog reda i odgovara na pitanja članova Vijeća roditelja.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11"/></text:span></text:p>
      <text:p text:style-name="P158"><text:tab/><text:tab/><text:tab/><text:tab/></text:p>
      <text:p text:style-name="P159">7. Zapisnik</text:p>
      <text:p text:style-name="P160"/>
      <text:p text:style-name="P161"><text:tab/><text:tab/><text:tab/><text:tab/><text:tab/>Članak 16.</text:p>
      <text:p text:style-name="P162">Na sjednicama Vijeća roditelja vodi se zapisnik.</text:p>
      <text:p text:style-name="P163">Zapisnik vodi član Vijeća roditelja kojeg odredi predsjednik.</text:p>
      <text:p text:style-name="P164">Zapisnik sadrži broj sjednica Vijeća<text:s/>roditelja, naziv Škole, vrijeme i mjesto održavanja sjednice, prisutne članove, odsutne članove, ostale prisutne, ime i prezime predsjednika i zapisničara, konstataciju predsjednika o kvorumu, utvrđeni dnevni red, sažetak obrazloženja i rasprave o svakoj točki, jasne i nedvosmislene zaključke te vrijeme završetka sjednice.</text:p>
      <text:soft-page-break/>
      <text:p text:style-name="P165">Zapisnik potpisuju predsjednik Vijeća roditelja i zapisničar.</text:p>
      <text:p text:style-name="P166">Zapisnik se obavezno razmatra i usvaja na prvoj narednoj sjednici.</text:p>
      <text:p text:style-name="P167">Zapisnik se trajno čuva u arhivi Škole.</text:p>
      <text:p text:style-name="P168"/>
      <text:p text:style-name="P169"/>
      <text:p text:style-name="P170">III. PRIJELAZNE<text:s/>I ZAVRŠNE ODREDBE</text:p>
      <text:p text:style-name="P171"/>
      <text:p text:style-name="P172"/>
      <text:p text:style-name="P173">Članak 17.</text:p>
      <text:p text:style-name="P174">Ovaj Poslovnik može se mijenjati i dopunjavati samo na način i u postupku po kojem je donesen.</text:p>
      <text:p text:style-name="P175"/>
      <text:p text:style-name="P176">Članak 18.</text:p>
      <text:p text:style-name="P177">Ovaj Poslovnik stupa na snagu osmoga dana od dana objave na oglasnoj ploči Škole.</text:p>
      <text:p text:style-name="P178"/>
      <text:p text:style-name="P179">Članak 19.</text:p>
      <text:p text:style-name="P180">Stupanjem na snagu ovog<text:s/>Poslovnika, prestaje važiti Poslovnik o radu Vijeća roditelja, Klasa: 003-05/05-01/11, Urbroj: 251-320-05-01 od 08.12.2005.</text:p>
      <text:p text:style-name="P181"/>
      <text:p text:style-name="P182"/>
      <text:p text:style-name="P183"><text:tab/><text:tab/><text:tab/><text:tab/><text:tab/><text:tab/><text:tab/>Predsjednik Školskog odbora:</text:p>
      <text:p text:style-name="P184"><text:tab/><text:tab/><text:tab/><text:tab/><text:tab/><text:tab/><text:tab/>________________________</text:p>
      <text:p text:style-name="P185"><text:tab/><text:tab/><text:tab/><text:tab/><text:tab/><text:tab/><text:tab/><text:s text:c="9"/>/Dubravka Despot/</text:p>
      <text:p text:style-name="P186">Klasa: 003-05/08-01/15</text:p>
      <text:p text:style-name="P187">Urbroj:<text:s/>251-320/08-01</text:p>
      <text:p text:style-name="P188">Zagreb, 19.12.2008.</text:p>
      <text:p text:style-name="P189"/>
      <text:p text:style-name="P190"/>
      <text:p text:style-name="P191"><text:tab/>Poslovnik o radu Vijeća roditelja objavljen je na oglasnoj ploči Škole.</text:p>
      <text:p text:style-name="P192"/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12-11T12:26:00Z</meta:creation-date>
    <dc:date>2020-12-11T12:31:00Z</dc:date>
    <meta:template xlink:href="Normal" xlink:type="simple"/>
    <meta:editing-cycles>2</meta:editing-cycles>
    <meta:editing-duration>PT240S</meta:editing-duration>
    <meta:document-statistic meta:page-count="4" meta:paragraph-count="15" meta:word-count="1150" meta:character-count="7692" meta:row-count="54" meta:non-whitespace-character-count="6557"/>
  </office:meta>
</office:document-meta>
</file>