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list-style-name="LFO1" style:family="paragraph">
      <style:paragraph-properties fo:break-before="page"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7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8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9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0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1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2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3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4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5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6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7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8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19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0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1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2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3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4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5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6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7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8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29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0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1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2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3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4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5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6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7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8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39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0" style:parent-style-name="Normal" style:list-style-name="LFO1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1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2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3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4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5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6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7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8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49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0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1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2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3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4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5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6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7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8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59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0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1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2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3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4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5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6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7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8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69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70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71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72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73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74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  <style:style style:name="P75" style:parent-style-name="Normal" style:list-style-name="LFO2" style:family="paragraph">
      <style:paragraph-properties fo:margin-bottom="0in" style:line-height-at-least="0.1944in" fo:margin-left="0.1562in">
        <style:tab-stops>
          <style:tab-stop style:type="left" style:position="0.3437in"/>
        </style:tab-stops>
      </style:paragraph-properties>
      <style:text-properties style:font-name="inherit" style:font-name-asian="Times New Roman" style:font-name-complex="Arial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list text:style-name="LFO1" text:continue-numbering="true">
        <text:list-item>
          <text:p text:style-name="P1">Nevenka Abaz</text:p>
        </text:list-item>
        <text:list-item>
          <text:p text:style-name="P2">Mislav Batarelo</text:p>
        </text:list-item>
        <text:list-item>
          <text:p text:style-name="P3">Danijela Beganović</text:p>
        </text:list-item>
        <text:list-item>
          <text:p text:style-name="P4">Andreja Belavić</text:p>
        </text:list-item>
        <text:list-item>
          <text:p text:style-name="P5">Dijana Bizek</text:p>
        </text:list-item>
        <text:list-item>
          <text:p text:style-name="P6">Kristina<text:s/>Cesarec<text:s/></text:p>
        </text:list-item>
        <text:list-item>
          <text:p text:style-name="P7">Amalija Ciprić</text:p>
        </text:list-item>
        <text:list-item>
          <text:p text:style-name="P8">Dorian Čemer</text:p>
        </text:list-item>
        <text:list-item>
          <text:p text:style-name="P9">Klara Češković</text:p>
        </text:list-item>
        <text:list-item>
          <text:p text:style-name="P10">Irena Čižmar</text:p>
        </text:list-item>
        <text:list-item>
          <text:p text:style-name="P11">Petra Deak</text:p>
        </text:list-item>
        <text:list-item>
          <text:p text:style-name="P12">Dubravka Despot</text:p>
        </text:list-item>
        <text:list-item>
          <text:p text:style-name="P13">Nikolina Držaić</text:p>
        </text:list-item>
        <text:list-item>
          <text:p text:style-name="P14">Marijana Džalo</text:p>
        </text:list-item>
        <text:list-item>
          <text:p text:style-name="P15">Dalia Finek Brezarić</text:p>
        </text:list-item>
        <text:list-item>
          <text:p text:style-name="P16">Darija Gašparović</text:p>
        </text:list-item>
        <text:list-item>
          <text:p text:style-name="P17">Andrea Gostl</text:p>
        </text:list-item>
        <text:list-item>
          <text:p text:style-name="P18">Lucija Grabovčić Sojteri</text:p>
        </text:list-item>
        <text:list-item>
          <text:p text:style-name="P19">Mihaela Haus</text:p>
        </text:list-item>
        <text:list-item>
          <text:p text:style-name="P20">Nikolina Hauselmaier</text:p>
        </text:list-item>
        <text:list-item>
          <text:p text:style-name="P21">Ivana Horvat</text:p>
        </text:list-item>
        <text:list-item>
          <text:p text:style-name="P22">Anita Horvatinović</text:p>
        </text:list-item>
        <text:list-item>
          <text:p text:style-name="P23">Martina Hušnjak</text:p>
        </text:list-item>
        <text:list-item>
          <text:p text:style-name="P24">Vanja Ivančević</text:p>
        </text:list-item>
        <text:list-item>
          <text:p text:style-name="P25">Ana Jakić</text:p>
        </text:list-item>
        <text:list-item>
          <text:p text:style-name="P26">Jasminka Janječić</text:p>
        </text:list-item>
        <text:list-item>
          <text:p text:style-name="P27">Mladen Jeđud</text:p>
        </text:list-item>
        <text:list-item>
          <text:p text:style-name="P28">Marta Lucija Jelavić</text:p>
        </text:list-item>
        <text:list-item>
          <text:p text:style-name="P29">Martina Jelavić</text:p>
        </text:list-item>
        <text:list-item>
          <text:p text:style-name="P30">Dražena Jezidžić</text:p>
        </text:list-item>
        <text:list-item>
          <text:p text:style-name="P31">Maja Josić</text:p>
        </text:list-item>
        <text:list-item>
          <text:p text:style-name="P32">Monika Kajinić</text:p>
        </text:list-item>
        <text:list-item>
          <text:p text:style-name="P33">Jasminka Kokolić Golubić</text:p>
        </text:list-item>
        <text:list-item>
          <text:p text:style-name="P34">Mirjana Kolinger</text:p>
        </text:list-item>
        <text:list-item>
          <text:p text:style-name="P35">Ivana Kraljević</text:p>
        </text:list-item>
        <text:list-item>
          <text:p text:style-name="P36">Višnja Križ</text:p>
        </text:list-item>
        <text:list-item>
          <text:p text:style-name="P37">Barbara Kulundžić</text:p>
        </text:list-item>
        <text:list-item>
          <text:p text:style-name="P38">Ivana Kusanović</text:p>
        </text:list-item>
        <text:list-item>
          <text:p text:style-name="P39">Jelena Lesić Ivanić</text:p>
        </text:list-item>
        <text:list-item>
          <text:p text:style-name="P40">Margareta Malogorski Smoljak</text:p>
        </text:list-item>
      </text:list>
      <text:list text:style-name="LFO2" text:continue-numbering="true">
        <text:list-item>
          <text:p text:style-name="P41">Mirela Mamić</text:p>
        </text:list-item>
        <text:list-item>
          <text:p text:style-name="P42">Edvard Margetić</text:p>
        </text:list-item>
        <text:list-item>
          <text:p text:style-name="P43">Stana Marić</text:p>
        </text:list-item>
        <text:list-item>
          <text:p text:style-name="P44">Olivera Međimurec</text:p>
        </text:list-item>
        <text:list-item>
          <text:p text:style-name="P45">Milka Mihaljević</text:p>
        </text:list-item>
        <text:list-item>
          <text:p text:style-name="P46">Žaneta Milović</text:p>
        </text:list-item>
        <text:list-item>
          <text:p text:style-name="P47">Darija Miljković Košak</text:p>
        </text:list-item>
        <text:list-item>
          <text:p text:style-name="P48">Eda Miljković Budak</text:p>
        </text:list-item>
        <text:list-item>
          <text:p text:style-name="P49">Marina Mirosavljević</text:p>
        </text:list-item>
        <text:list-item>
          <text:p text:style-name="P50">Senka Mustić</text:p>
        </text:list-item>
        <text:list-item>
          <text:p text:style-name="P51">Anita Ocvirek</text:p>
        </text:list-item>
        <text:list-item>
          <text:p text:style-name="P52">Anita Penić Jurković</text:p>
        </text:list-item>
        <text:list-item>
          <text:p text:style-name="P53">Marko Percela</text:p>
        </text:list-item>
        <text:list-item>
          <text:p text:style-name="P54">Katarina Perić</text:p>
        </text:list-item>
        <text:list-item>
          <text:p text:style-name="P55">Jasenka Perković</text:p>
        </text:list-item>
        <text:list-item>
          <text:p text:style-name="P56">Tea Puljko</text:p>
        </text:list-item>
        <text:list-item>
          <text:p text:style-name="P57">Nina Radnić</text:p>
        </text:list-item>
        <text:list-item>
          <text:p text:style-name="P58">Eva Radovčić</text:p>
        </text:list-item>
        <text:list-item>
          <text:p text:style-name="P59">Mirela Rafaj</text:p>
        </text:list-item>
        <text:list-item>
          <text:p text:style-name="P60">Branko Razum</text:p>
        </text:list-item>
        <text:list-item>
          <text:p text:style-name="P61">Renata Rumenjak</text:p>
        </text:list-item>
        <text:list-item>
          <text:p text:style-name="P62">Ana Samac</text:p>
        </text:list-item>
        <text:list-item>
          <text:p text:style-name="P63">Joanna Slanina Lumezi</text:p>
        </text:list-item>
        <text:list-item>
          <text:p text:style-name="P64">Magdalena Sušilović</text:p>
        </text:list-item>
        <text:list-item>
          <text:p text:style-name="P65">Iva Šimić</text:p>
        </text:list-item>
        <text:list-item>
          <text:p text:style-name="P66">Mirna Šprajc</text:p>
        </text:list-item>
        <text:list-item>
          <text:p text:style-name="P67">Brankica Štajdohar</text:p>
        </text:list-item>
        <text:list-item>
          <text:p text:style-name="P68">Tina Tadić</text:p>
        </text:list-item>
        <text:list-item>
          <text:p text:style-name="P69">Josip Totić</text:p>
        </text:list-item>
        <text:list-item>
          <text:p text:style-name="P70">Irena Trbušić</text:p>
        </text:list-item>
        <text:list-item>
          <text:p text:style-name="P71">Martina Turčić</text:p>
        </text:list-item>
        <text:list-item>
          <text:p text:style-name="P72">Sanja Vujić</text:p>
        </text:list-item>
        <text:list-item>
          <text:p text:style-name="P73">Katarina Zajec</text:p>
        </text:list-item>
        <text:list-item>
          <text:p text:style-name="P74">Sanja Zdilar-Dakić</text:p>
        </text:list-item>
        <text:list-item>
          <text:p text:style-name="P75">Rahim Zeć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12-17T09:47:00Z</meta:creation-date>
    <dc:date>2024-12-17T10:23:00Z</dc:date>
    <meta:template xlink:href="Normal" xlink:type="simple"/>
    <meta:editing-cycles>3</meta:editing-cycles>
    <meta:editing-duration>PT1920S</meta:editing-duration>
    <meta:document-statistic meta:page-count="2" meta:paragraph-count="2" meta:word-count="177" meta:character-count="1187" meta:row-count="8" meta:non-whitespace-character-count="1012"/>
  </office:meta>
</office:document-meta>
</file>