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Hipervez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Calibri" fo:color="#000000"/>
    </style:style>
    <style:style style:name="T34" style:parent-style-name="Zadanifontodlomka" style:family="text">
      <style:text-properties style:font-name="Calibri" fo:color="#000000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6" style:parent-style-name="Hiperveza" style:family="text">
      <style:text-properties style:font-name="Calibri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70</text:p>
      <text:p text:style-name="P5">URBROJ: 251-320/22-8</text:p>
      <text:p text:style-name="P6"/>
      <text:p text:style-name="P7">U Zagrebu, 10.<text:s/>svibnja 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</text:span><text:span text:style-name="T16">to učitelja/ice informatike, koji je objavljen dana 24</text:span><text:span text:style-name="T17">.<text:s/></text:span><text:span text:style-name="T18">ožujka 2022</text:span><text:span text:style-name="T19">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20">http://os-vrbani-zg.skole.hr/</text:span></text:a><text:span text:style-name="T21"><text:s/>u rubrici pod nazivom „NATJEČAJI“, da je na temelju Izvješća Povjerenstva <text:s/>o provedenom postupku i rang listi kandidata Odlukom ravnatelja škole uz prethodnu suglasnost Školskog odbora dan</text:span><text:span text:style-name="T22">a 09. 05. 2022</text:span><text:span text:style-name="T23">. godine</text:span></text:p>
      <text:p text:style-name="P24"/>
      <text:p text:style-name="P25"/>
      <text:p text:style-name="P26">IZABRANA</text:p>
      <text:p text:style-name="P27"/>
      <text:p text:style-name="P28"/>
      <text:p text:style-name="P29"/>
      <text:p text:style-name="P30"><text:span text:style-name="T31">MONIKA LENIĆ</text:span><text:span text:style-name="T32">, <text:s/></text:span><text:span text:style-name="T33">Magistra informatike</text:span><text:span text:style-name="T34">, za rad</text:span><text:span text:style-name="T35">no mj</text:span><text:span text:style-name="T36">esto UČITELJICE INFORMATIKE, na neodređeno<text:s/></text:span><text:span text:style-name="T37">puno radno vrijeme.</text:span></text:p>
      <text:p text:style-name="P38"><text:s/></text:p>
      <text:p text:style-name="P39"><text:s text:c="12"/></text:p>
      <text:p text:style-name="P40"><text:span text:style-name="T41"><text:s text:c="17"/>Obavijest o izboru kandidata<text:s/></text:span><text:span text:style-name="T42">objavljena je dana <text:s/>16</text:span><text:span text:style-name="T43">.<text:s/></text:span><text:span text:style-name="T44">svibnja 2022</text:span><text:span text:style-name="T45">. na <text:s/>mrežnoj stranici Osnovne škole Vrbani,<text:s/></text:span><text:a xlink:href="http://os-vrbani-zg.skole.hr/" office:target-frame-name="_top" xlink:show="replace"><text:span text:style-name="T46">http://os-vrbani-zg.skole.hr/</text:span></text:a><text:span text:style-name="T47"><text:s/>u rubrici pod nazivom „NATJEČAJI“ .</text:span></text:p>
      <text:p text:style-name="P48"/>
      <text:p text:style-name="P49"><text:s text:c="16"/></text:p>
      <text:p text:style-name="P50"/>
      <text:p text:style-name="P51"><text:s text:c="44"/><text:s text:c="85"/>Ravnatelj Mislav Batarelo</text:p>
      <text:p text:style-name="P52"/>
      <text:p text:style-name="P53"><text:tab/><text:tab/><text:tab/><text:tab/><text:tab/><text:tab/><text:tab/><text:tab/><text:s text:c="9"/><text:line-break/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05-16T07:24:00Z</dc:date>
    <meta:template xlink:href="Normal" xlink:type="simple"/>
    <meta:editing-cycles>13</meta:editing-cycles>
    <meta:editing-duration>PT3180S</meta:editing-duration>
    <meta:document-statistic meta:page-count="1" meta:paragraph-count="2" meta:word-count="192" meta:character-count="1287" meta:row-count="9" meta:non-whitespace-character-count="1097"/>
  </office:meta>
</office:document-meta>
</file>