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9" style:parent-style-name="Hiperveza" style:family="text">
      <style:text-properties style:font-name="Calibri" style:font-name-complex="Arial" fo:font-size="11pt" style:font-size-asian="11pt" style:font-size-complex="11pt"/>
    </style:style>
    <style:style style:name="T2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1" style:parent-style-name="Zadanifontodlomka" style:family="text">
      <style:text-properties style:font-name="Calibri" fo:color="#000000"/>
    </style:style>
    <style:style style:name="T32" style:parent-style-name="Zadanifontodlomka" style:family="text">
      <style:text-properties style:font-name="Calibri" fo:color="#000000"/>
    </style:style>
    <style:style style:name="T3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5" style:parent-style-name="Hiperveza" style:family="text">
      <style:text-properties style:font-name="Calibri" style:font-name-complex="Arial" fo:font-size="11pt" style:font-size-asian="11pt" style:font-size-complex="11pt"/>
    </style:style>
    <style:style style:name="T4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2-01/03</text:p>
      <text:p text:style-name="P5">URBROJ: 251-320/22-8</text:p>
      <text:p text:style-name="P6"/>
      <text:p text:style-name="P7">U Zagrebu, 03.<text:s/>lipnja 2022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pan text:style-name="T14"><text:s text:c="8"/>Obavještavamo kandidate</text:span><text:span text:style-name="T15"><text:s/>koji su dostavili prijavu na natječaj za radno mjesto<text:s/></text:span><text:span text:style-name="T16">psihologa/inje,</text:span><text:span text:style-name="T17"><text:s/>koji je objavljen dana 28</text:span><text:span text:style-name="T18">. ožujka 2022. godine, <text:s/>na mrežnoj stranici i oglasnoj ploči Hrvatskog zavoda za zapošljavanje i mrežnoj stranici Osnovne škole Vrbani<text:s/></text:span><text:a xlink:href="http://os-vrbani-zg.skole.hr/" office:target-frame-name="_top" xlink:show="replace"><text:span text:style-name="T19">http://os-vrbani-zg.skole.hr/</text:span></text:a><text:span text:style-name="T20"><text:s/>u rubrici pod nazivom „NATJEČAJI“, da je na temelju Izvješća Povjerenstva <text:s/>o provedenom postupku i rang listi kandidata Odlukom ravnatelja škole uz prethodnu<text:s/></text:span><text:span text:style-name="T21">suglasnost Školskog odbora<text:s/></text:span></text:p>
      <text:p text:style-name="P22"/>
      <text:p text:style-name="P23"/>
      <text:p text:style-name="P24">IZABRANA</text:p>
      <text:p text:style-name="P25"/>
      <text:p text:style-name="P26"/>
      <text:p text:style-name="P27"/>
      <text:p text:style-name="P28"><text:span text:style-name="T29">MARGARETA HRABAR</text:span><text:span text:style-name="T30">, <text:s/></text:span><text:span text:style-name="T31">Magistra psihologije</text:span><text:span text:style-name="T32">, za rad</text:span><text:span text:style-name="T33">no mjesto PSIHOLOGINJ</text:span><text:span text:style-name="T34">E</text:span><text:span text:style-name="T35">, na neodređeno puno radno vrijeme.</text:span></text:p>
      <text:p text:style-name="P36"><text:s/></text:p>
      <text:p text:style-name="P37"><text:s text:c="12"/></text:p>
      <text:p text:style-name="P38"><text:span text:style-name="T39"><text:s text:c="17"/>Obavijest o izboru<text:s/></text:span><text:span text:style-name="T40">kandidata objavljena je dana <text:s/>06</text:span><text:span text:style-name="T41">.<text:s/></text:span><text:span text:style-name="T42">lipn</text:span><text:span text:style-name="T43">ja 2022. na <text:s/>mrežnoj<text:s/></text:span><text:span text:style-name="T44">stranici Osnovne škole Vrbani,<text:s/></text:span><text:a xlink:href="http://os-vrbani-zg.skole.hr/" office:target-frame-name="_top" xlink:show="replace"><text:span text:style-name="T45">http://os-vrbani-zg.skole.hr/</text:span></text:a><text:span text:style-name="T46"><text:s/>u rubrici pod nazivom „NATJEČAJI“ .</text:span></text:p>
      <text:p text:style-name="P47"/>
      <text:p text:style-name="P48"><text:s text:c="16"/></text:p>
      <text:p text:style-name="P49"/>
      <text:p text:style-name="P50"><text:s text:c="93"/><text:s text:c="36"/>Ravnatelj Mislav Batarelo</text:p>
      <text:p text:style-name="P51"/>
      <text:p text:style-name="P52"><text:tab/><text:tab/><text:tab/><text:tab/><text:tab/><text:tab/><text:tab/><text:tab/><text:s text:c="9"/><text:line-break/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2-06-06T10:00:00Z</dc:date>
    <meta:template xlink:href="Normal" xlink:type="simple"/>
    <meta:editing-cycles>17</meta:editing-cycles>
    <meta:editing-duration>PT3720S</meta:editing-duration>
    <meta:document-statistic meta:page-count="1" meta:paragraph-count="2" meta:word-count="185" meta:character-count="1244" meta:row-count="8" meta:non-whitespace-character-count="1061"/>
  </office:meta>
</office:document-meta>
</file>