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</style:style>
    <style:style style:name="P22" style:parent-style-name="Odlomakpopisa" style:family="paragraph">
      <style:paragraph-properties fo:text-align="justify"/>
    </style:style>
    <style:style style:name="P23" style:parent-style-name="Odlomakpopisa" style:family="paragraph">
      <style:paragraph-properties fo:text-align="justify"/>
    </style:style>
    <style:style style:name="P24" style:parent-style-name="Odlomakpopisa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aslov3" style:family="paragraph">
      <style:paragraph-properties fo:margin-top="0in" fo:margin-bottom="0in" style:line-height-at-least="0.25in"/>
    </style:style>
    <style:style style:name="T37" style:parent-style-name="Zadanifontodlomka" style:family="text">
      <style:text-properties fo:font-weight="normal" style:font-weight-asian="normal" fo:font-size="12pt" style:font-size-asian="12pt" style:font-size-complex="12pt"/>
    </style:style>
    <style:style style:name="T38" style:parent-style-name="Zadanifontodlomka" style:family="text">
      <style:text-properties fo:font-weight="normal" style:font-weight-asian="normal" fo:color="#000000" fo:font-size="12pt" style:font-size-asian="12pt" style:font-size-complex="12pt"/>
    </style:style>
    <style:style style:name="T39" style:parent-style-name="Zadanifontodlomka" style:family="text">
      <style:text-properties fo:font-weight="normal" style:font-weight-asian="normal" fo:color="#000000" fo:font-size="12pt" style:font-size-asian="12pt" style:font-size-complex="12pt"/>
    </style:style>
    <style:style style:name="T40" style:parent-style-name="Zadanifontodlomka" style:family="text">
      <style:text-properties fo:font-weight="normal" style:font-weight-asian="normal" fo:color="#000000" fo:font-size="12pt" style:font-size-asian="12pt" style:font-size-complex="12pt"/>
    </style:style>
    <style:style style:name="T41" style:parent-style-name="Zadanifontodlomka" style:family="text">
      <style:text-properties fo:font-weight="normal" style:font-weight-asian="normal" fo:color="#000000" fo:font-size="12pt" style:font-size-asian="12pt" style:font-size-complex="12pt"/>
    </style:style>
    <style:style style:name="P42" style:parent-style-name="Naslov3" style:family="paragraph">
      <style:paragraph-properties fo:margin-top="0in" fo:margin-bottom="0in" style:line-height-at-least="0.25in"/>
    </style:style>
    <style:style style:name="T43" style:parent-style-name="Zadanifontodlomka" style:family="text">
      <style:text-properties fo:font-weight="normal" style:font-weight-asian="normal" fo:color="#000000" fo:font-size="12pt" style:font-size-asian="12pt" style:font-size-complex="12pt"/>
    </style:style>
    <style:style style:name="P44" style:parent-style-name="Naslov3" style:family="paragraph">
      <style:paragraph-properties fo:margin-top="0in" fo:margin-bottom="0in" style:line-height-at-least="0.25in"/>
      <style:text-properties fo:font-weight="normal" style:font-weight-asian="normal" fo:color="#000000" fo:font-size="12pt" style:font-size-asian="12pt" style:font-size-complex="12pt"/>
    </style:style>
    <style:style style:name="P45" style:parent-style-name="Naslov3" style:family="paragraph">
      <style:paragraph-properties fo:margin-top="0in" fo:margin-bottom="0in" style:line-height-at-least="0.25in"/>
      <style:text-properties fo:font-weight="normal" style:font-weight-asian="normal" fo:color="#000000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text-properties fo:font-size="10pt" style:font-size-asian="10pt" style:font-size-complex="10pt"/>
    </style:style>
    <style:style style:name="T52" style:parent-style-name="Zadanifontodlomka" style:family="text"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2-01/73</text:p>
      <text:p text:style-name="Normal">URBROJ: 251-320/22-07</text:p>
      <text:p text:style-name="Normal">U Zagrebu, 04.11.2022.</text:p>
      <text:p text:style-name="P2"><text:s text:c="3"/></text:p>
      <text:p text:style-name="P3">Povjerenstvo za vrednovanje kandidata natječaja objavljenog dana<text:s/>11.10.2022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Tajnik/ica (1 izvršitelj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<text:s/>Razgovor (intervju) kandidata za radno mjesto TAJNIK/TAJNICA s Povjerenstvom</text:p>
      <text:p text:style-name="P11"/>
      <text:p text:style-name="P12"><text:span text:style-name="T13">održat će se dana 09.11.2022.godine,<text:s/></text:span></text:p>
      <text:p text:style-name="P14">u Osnovnoj školi Vrbani, prema priloženom rasporedu</text:p>
      <text:p text:style-name="P15"/>
      <text:p text:style-name="P16"/>
      <text:p text:style-name="P17">Na razgovor se pozivaju sljedeći kandidati:</text:p>
      <text:p text:style-name="P18"/>
      <text:p text:style-name="P19">SRIJEDA 09.11.2022. U 11.00 sati</text:p>
      <text:p text:style-name="P20"/>
      <text:list text:style-name="LFO1" text:continue-numbering="true">
        <text:list-item>
          <text:p text:style-name="P21">SNJEŽANA HUDEK</text:p>
        </text:list-item>
        <text:list-item>
          <text:p text:style-name="P22">PETRA HADAŠ</text:p>
        </text:list-item>
        <text:list-item>
          <text:p text:style-name="P23">DANIELA<text:s/>SELESTRIN</text:p>
        </text:list-item>
        <text:list-item>
          <text:p text:style-name="P24">ANAMARIJA PUŠKARIĆ</text:p>
        </text:list-item>
      </text:list>
      <text:p text:style-name="P25"/>
      <text:p text:style-name="P26"/>
      <text:p text:style-name="P27"/>
      <text:p text:style-name="P28">Ako kandidat/inja ne pristupi razgovoru s Povjerenstvom u navedenom vremenu ili pristupi nakon vremena određenog za početak razgovora, ne smatra se kandidatom/injom <text:s/>natječaja.</text:p>
      <text:p text:style-name="P29">Kandidati pristupaju razgovoru prema rasporedu<text:s/>kojim ih se prozove. <text:s text:c="2"/></text:p>
      <text:p text:style-name="P30">Povjerenstvo na razgovoru <text:s/>s kandidatom utvrđuje znanja, sposobnosti, interese, motivaciju kandidata za rad u Školi.<text:s/></text:p>
      <text:p text:style-name="P31"/>
      <text:p text:style-name="P32"/>
      <text:p text:style-name="P33">Za radno mjesto tajnika izvršit će se provjera stručnih znanja. Pravni i drugi izvori za pripremanje kandidata za intervju su: <text:s/></text:p>
      <text:p text:style-name="P34"/>
      <text:p text:style-name="P35">1. Zakon o odgoju i obrazovanju u osnovnoj i srednjoj školi (NN 87/08, 86/09, 92/10, 105/10, 90/11, 05/12,16/12, 86/12, 126/12, 94/13, 152/14, 07/17, 68/18 ,98/19 ,64/20 )</text:p>
      <text:h text:style-name="P36" text:outline-level="3"><text:span text:style-name="T37">2.<text:s/></text:span><text:span text:style-name="T38">Temeljni kolektivni ugovor za službenike i namještenike u javni</text:span><text:span text:style-name="T39">m služama (NN 56/22</text:span><text:span text:style-name="T40">, 127/22</text:span><text:span text:style-name="T41">)</text:span></text:h>
      <text:h text:style-name="P42" text:outline-level="3"><text:span text:style-name="T43">3. Kolektivni ugovor za zaposlenike u osnovnoškolskim ustanovama (NN 51/18)</text:span></text:h>
      <text:h text:style-name="P44" text:outline-level="3">4. Zakon o mirovinskom osiguranju (NN 157/13, 151/14, 33/15, 93/15, 120/16, 18/18, 62/18, 115/18, 102/19, 84/21,119/22)</text:h>
      <text:soft-page-break/>
      <text:h text:style-name="P45" text:outline-level="3">5. Pravilnik o djelokrugu rada tajnika<text:s/>te administrativno-tehničkim i pomoćnim poslovima koji se obavljaju u osnovnoj školi (NN 40/14)</text:h>
      <text:p text:style-name="P46"/>
      <text:p text:style-name="P47">Smatra se da je kandidat na razgovoru zadovoljio ako je ostvario najmanje 5 bodova od ukupno 10 mogućih bodova.<text:s/></text:p>
      <text:p text:style-name="P48">Nakon provedenog razgovora (intervjua) Povjerenstvo utvrđuje rang listu kandidata prema ukupnom broju bodova ostvarenih na intervjuu.</text:p>
      <text:p text:style-name="P49">Poziv na razgovor <text:s/>objavljen <text:s/>je dana 04. 11.2022.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50"/>
      <text:p text:style-name="P51"/>
      <text:p text:style-name="Normal"><text:span text:style-name="T52"><text:s text:c="69"/></text:span>POVJERENSTVO ZA VREDNOVANJE KANDIDATA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2-11-04T14:18:00Z</dc:date>
    <meta:print-date>2019-11-05T12:28:00Z</meta:print-date>
    <meta:template xlink:href="Normal" xlink:type="simple"/>
    <meta:editing-cycles>45</meta:editing-cycles>
    <meta:editing-duration>PT31500S</meta:editing-duration>
    <meta:document-statistic meta:page-count="2" meta:paragraph-count="5" meta:word-count="399" meta:character-count="2673" meta:row-count="18" meta:non-whitespace-character-count="2279"/>
  </office:meta>
</office:document-meta>
</file>