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3-01/1</text:p>
      <text:p text:style-name="P5">URBROJ: 251-320/23-9</text:p>
      <text:p text:style-name="P6"/>
      <text:p text:style-name="P7">U Zagrebu, 27.02.2023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kuhar/ica, koji je objavljen dana<text:s/>17.01.2023.<text:s/>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22.02.2023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STANA MARIĆ</text:span>, <text:s/><text:span text:style-name="T22">za rad</text:span>no mjesto KUHARICE, na neodređeno puno radno vrijeme.</text:p>
      <text:p text:style-name="P23"><text:s/></text:p>
      <text:p text:style-name="P24"><text:s text:c="12"/></text:p>
      <text:p text:style-name="P25"><text:s text:c="17"/>Obavijest o izboru kandidata objavljena je dana <text:s/>27.02.2023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6"/>
      <text:p text:style-name="P27"><text:s text:c="16"/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121"/><text:s text:c="8"/>Ravnatelj Mislav Batarelo</text:p>
      <text:p text:style-name="P35"/>
      <text:p text:style-name="P36"><text:tab/><text:tab/><text:tab/><text:tab/><text:tab/><text:tab/><text:tab/><text:tab/><text:s text:c="9"/><text:line-break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3-02-27T11:34:00Z</dc:date>
    <meta:template xlink:href="Normal" xlink:type="simple"/>
    <meta:editing-cycles>20</meta:editing-cycles>
    <meta:editing-duration>PT4860S</meta:editing-duration>
    <meta:document-statistic meta:page-count="1" meta:paragraph-count="2" meta:word-count="182" meta:character-count="1220" meta:row-count="8" meta:non-whitespace-character-count="1040"/>
  </office:meta>
</office:document-meta>
</file>