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T45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03</text:p>
      <text:p text:style-name="Normal">URBROJ: 251-320/23-07</text:p>
      <text:p text:style-name="Normal">U Zagrebu,<text:s/>12.04.2023.</text:p>
      <text:p text:style-name="P2"><text:s text:c="3"/></text:p>
      <text:p text:style-name="P3">Povjerenstvo za vrednovanje kandidata natječaja objavljenog dana<text:s/>16.03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<text:s/>spremač/ica<text:s/>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<text:s/>SPREMAČ/ICA<text:s/>s Povjerenstvom</text:p>
      <text:p text:style-name="P11"/>
      <text:p text:style-name="P12"><text:span text:style-name="T13">održat će se dana<text:s/></text:span><text:span text:style-name="T14">18</text:span><text:span text:style-name="T15">.0</text:span><text:span text:style-name="T16">4</text:span><text:span text:style-name="T17">.2023.</text:span><text:span text:style-name="T18"><text:s/>godine,<text:s/></text:span></text:p>
      <text:p text:style-name="P19">u Osnovnoj školi Vrbani, prema priloženom rasporedu</text:p>
      <text:p text:style-name="P20"/>
      <text:p text:style-name="P21">Na razgovor se pozivaju sljedeći kandidati:</text:p>
      <text:p text:style-name="P22"/>
      <text:p text:style-name="P23">18.04.2023.<text:s/>u 10.00 sati<text:s/>- Biserka Benc</text:p>
      <text:p text:style-name="P24"/>
      <text:p text:style-name="P25">18.04.2023. u 10.15 sati – Anita Ocvirek</text:p>
      <text:p text:style-name="P26"/>
      <text:p text:style-name="P27">18.04.2023. u 10.30 sati – Kristina Cesarec</text:p>
      <text:p text:style-name="P28"/>
      <text:p text:style-name="P29">18.04.2023. u 10.45 sati – Lucija Grabovčić Sojteri</text:p>
      <text:p text:style-name="P30"/>
      <text:p text:style-name="P31"/>
      <text:p text:style-name="P32"/>
      <text:p text:style-name="P33">Ako kandidat/inja<text:s/>ne pristupi razgovoru s Povjerenstvom u navedenom vremenu ili pristupi nakon vremena određenog za početak razgovora, ne smatra se kandidatom/injom <text:s/>natječaja.</text:p>
      <text:p text:style-name="P34">Kandidati pristupaju razgovoru prema rasporedu kojim ih se prozove. <text:s text:c="2"/></text:p>
      <text:p text:style-name="P35"/>
      <text:p text:style-name="P36"/>
      <text:p text:style-name="P37">Za radno mjesto<text:s/>spremač/ica<text:s text:c="2"/>izvršit će se usmena provjera znanja iz područja poslova spremanja, održavanja čistoće i komunikacije.<text:s/></text:p>
      <text:p text:style-name="P38"/>
      <text:p text:style-name="P39"/>
      <text:p text:style-name="P40">Smatra se da je kandidat na razgovoru zadovoljio ako je ostvario najmanje 5 bodova od ukupno 10 mogućih bodova.<text:s/></text:p>
      <text:p text:style-name="P41">Nakon provedenog razgovora<text:s/>(intervjua) Povjerenstvo utvrđuje rang listu kandidata prema ukupnom broju bodova ostvarenih na intervjuu.</text:p>
      <text:p text:style-name="P42">Poziv na razgovor <text:s/>objavljen <text:s/>je dana<text:s/>12.04.2023.<text:s/>godine na mrežnoj stranici Osnovne škole Vrbani,<text:s/><text:a xlink:href="http://os-vrbani-zg.skole.hr/" office:target-frame-name="_top" xlink:show="replace"><text:span text:style-name="Hiperveza">htt</text:span><text:span text:style-name="Hiperveza">p://os-vrbani-zg.skole.hr/</text:span></text:a><text:s/>u rubrici pod nazivom <text:s/>„NATJEČAJI“ naslov „POZIV KANDIDATA NA RAZGOVOR“.</text:p>
      <text:p text:style-name="P43"/>
      <text:p text:style-name="P44"/>
      <text:p text:style-name="Normal"><text:span text:style-name="T45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04-11T08:36:00Z</dc:date>
    <meta:print-date>2019-11-05T12:28:00Z</meta:print-date>
    <meta:template xlink:href="Normal" xlink:type="simple"/>
    <meta:editing-cycles>68</meta:editing-cycles>
    <meta:editing-duration>PT36960S</meta:editing-duration>
    <meta:document-statistic meta:page-count="1" meta:paragraph-count="4" meta:word-count="306" meta:character-count="2049" meta:row-count="14" meta:non-whitespace-character-count="1747"/>
  </office:meta>
</office:document-meta>
</file>