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03</text:p>
      <text:p text:style-name="P5">URBROJ: 251-320/23-9</text:p>
      <text:p text:style-name="P6"/>
      <text:p text:style-name="P7">U Zagrebu, 26.04.2023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<text:s/>spremač/ica, koji je objavljen dana 16.03.2023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25.04.2023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LUCIJA GRABOVČIĆ SOJTERI</text:span>, <text:s/><text:span text:style-name="T22">za rad</text:span>no mjesto<text:s/>SPREMAČICE, na neodređeno puno radno vrijeme.</text:p>
      <text:p text:style-name="P23"><text:s/></text:p>
      <text:p text:style-name="P24"><text:s text:c="12"/></text:p>
      <text:p text:style-name="P25"><text:s text:c="17"/>Obavijest o izboru kandidata objavljena je dana <text:s/>26.04.2023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1"/><text:s text:c="8"/>Ravnatelj Mislav Batarelo</text:p>
      <text:p text:style-name="P35"/>
      <text:p text:style-name="P36"><text:tab/><text:tab/><text:tab/><text:tab/><text:tab/><text:tab/><text:tab/><text:tab/><text:s text:c="9"/><text:line-break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04-26T05:09:00Z</dc:date>
    <meta:template xlink:href="Normal" xlink:type="simple"/>
    <meta:editing-cycles>21</meta:editing-cycles>
    <meta:editing-duration>PT5040S</meta:editing-duration>
    <meta:document-statistic meta:page-count="1" meta:paragraph-count="2" meta:word-count="185" meta:character-count="1238" meta:row-count="8" meta:non-whitespace-character-count="1055"/>
  </office:meta>
</office:document-meta>
</file>