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 style:font-weight-complex="bold" style:font-style-complex="italic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06</text:p>
      <text:p text:style-name="Normal">URBROJ: 251-320/23-07</text:p>
      <text:p text:style-name="Normal">U Zagrebu, 23.05.2023.</text:p>
      <text:p text:style-name="Normal"/>
      <text:p text:style-name="P2"><text:s text:c="3"/></text:p>
      <text:p text:style-name="P3">Povjerenstvo za vrednovanje kandidata natječaja objavljenog dana<text:s/>03.05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učitelj/ica informatike <text:s/>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pan text:style-name="T11">Razgovor (i</text:span><text:span text:style-name="T12">ntervju) kandidata za radno mjesto<text:s/></text:span><text:span text:style-name="T13">UČITELJ/ICA INFORMATIKE<text:s/></text:span><text:span text:style-name="T14">s Povjerenstvom</text:span></text:p>
      <text:p text:style-name="P15"/>
      <text:p text:style-name="P16"><text:span text:style-name="T17">održat će se dana<text:s/></text:span><text:span text:style-name="T18">26.05.2023.</text:span><text:span text:style-name="T19"><text:s/>godine,<text:s/></text:span></text:p>
      <text:p text:style-name="P20">u Osnovnoj školi Vrbani, prema priloženom rasporedu</text:p>
      <text:p text:style-name="P21"/>
      <text:p text:style-name="P22">Na razgovor se pozivaju sljedeći kandidati:</text:p>
      <text:p text:style-name="P23"/>
      <text:p text:style-name="P24"/>
      <text:p text:style-name="P25">26.05.2023. u 11.00 sati</text:p>
      <text:p text:style-name="P26"/>
      <text:p text:style-name="P27">1. Barbara<text:s/>Kulundžić</text:p>
      <text:p text:style-name="P28"/>
      <text:p text:style-name="P29"/>
      <text:p text:style-name="P30">Popis propisa za provjeru kandidata:</text:p>
      <text:p text:style-name="P31">1.Zakon o odgoju i obrazovanju u osnovnoj i srednjoj školi (NN 87/08, 86/09, 92/10, 105/10, 90/11,5/12, 16/12, 86/12, 126/12, 94/13, 152/14, 7/17, 68/18, 98/19 ,64/20, 151/22)</text:p>
      <text:p text:style-name="P32">2.Pravilnik o načinima, postupcima i elementima vrednovanja učenika u osnovnoj i srednjoj školi (NN 112/10)</text:p>
      <text:p text:style-name="P33">3.Pravilnik o kriterijima za izricanje pedagoških mjera (NN 94/15, 3/17)</text:p>
      <text:p text:style-name="P34"/>
      <text:p text:style-name="P35">Za radno mjesto učitelja/ice informatike izvršit će se provjera znanja iz područja metodike rada, opisa<text:s/>radnog mjesta, te odgojno obrazovnih područja kao i motiviranost za rad.<?opendocument cursor-position?></text:p>
      <text:p text:style-name="P36"/>
      <text:p text:style-name="P37">Ako kandidat/inja ne pristupi razgovoru s Povjerenstvom u navedenom vremenu ili pristupi nakon vremena određenog za početak razgovora, ne smatra se kandidatom/injom <text:s/>natječaja.</text:p>
      <text:p text:style-name="P38">Kandidati pristupaju razgovoru prema rasporedu kojim ih se prozove. <text:s text:c="2"/></text:p>
      <text:p text:style-name="P39"/>
      <text:p text:style-name="P40">Povjerenstvo u razgovoru s kandidatom <text:s/>utvrđuje stručna znanja, vještine, motivaciju kandidata za rad u Školi te procjenjuje dodatna znanja i edukacije, dosadašnje radno iskustvo i postignuća<text:s/>u radu.</text:p>
      <text:p text:style-name="P41"/>
      <text:p text:style-name="P42">Smatra se da je kandidat na razgovoru zadovoljio ako je ostvario najmanje 5 bodova od ukupno 10 mogućih bodova.<text:s/></text:p>
      <text:soft-page-break/>
      <text:p text:style-name="P43">Nakon provedenog razgovora (intervjua) Povjerenstvo utvrđuje rang listu kandidata prema ukupnom broju bodova ostvarenih na intervjuu.</text:p>
      <text:p text:style-name="P44">Poziv na razgovor <text:s/>objavljen <text:s/>je dana 23.05.2023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5"/>
      <text:p text:style-name="P46"/>
      <text:p text:style-name="Normal"><text:span text:style-name="T47"><text:s text:c="4"/></text:span><text:span text:style-name="T48"><text:s text:c="65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jnistvo</meta:initial-creator>
    <dc:creator>Andrija</dc:creator>
    <meta:creation-date>2019-10-30T10:33:00Z</meta:creation-date>
    <dc:date>2023-05-23T10:44:00Z</dc:date>
    <meta:print-date>2019-11-05T12:28:00Z</meta:print-date>
    <meta:template xlink:href="Normal" xlink:type="simple"/>
    <meta:editing-cycles>79</meta:editing-cycles>
    <meta:editing-duration>PT40080S</meta:editing-duration>
    <meta:document-statistic meta:page-count="2" meta:paragraph-count="5" meta:word-count="385" meta:character-count="2579" meta:row-count="18" meta:non-whitespace-character-count="2199"/>
  </office:meta>
</office:document-meta>
</file>