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09</text:p>
      <text:p text:style-name="Normal">URBROJ: 251-320/23-07</text:p>
      <text:p text:style-name="Normal">U Zagrebu, 26.05.2023.</text:p>
      <text:p text:style-name="P2"><text:s text:c="3"/></text:p>
      <text:p text:style-name="P3">Povjerenstvo za vrednovanje kandidata natječaja objavljenog dana<text:s/>10.05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stručni/na suradnik/ca edukacijski/ka rehabilitator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18"/><text:s text:c="18"/></text:p>
      <text:p text:style-name="P9"/>
      <text:p text:style-name="P10">Razgovor (intervju) kandidata za radno mjesto stručni/na suradnik/ca edukacijski/ka rehabilitator/ica <text:s/>s Povjerenstvom</text:p>
      <text:p text:style-name="P11"/>
      <text:p text:style-name="P12"><text:span text:style-name="T13">održat će se dana<text:s/></text:span><text:span text:style-name="T14">31.05.2023.</text:span><text:span text:style-name="T15"><text:s/>godine,<text:s/></text:span></text:p>
      <text:p text:style-name="P16">u Osnovnoj školi Vrbani, prema priloženom rasporedu</text:p>
      <text:p text:style-name="P17"/>
      <text:p text:style-name="P18"/>
      <text:p text:style-name="P19">Na razgovor se pozivaju<text:s/>sljedeći kandidati:</text:p>
      <text:p text:style-name="P20"/>
      <text:p text:style-name="P21">31.05.2023. u 10.00<text:s/>sati:</text:p>
      <text:p text:style-name="P22"/>
      <text:p text:style-name="P23">1.Ivana Atalić</text:p>
      <text:p text:style-name="P24">2.<text:s/>Petar Hegel</text:p>
      <text:p text:style-name="P25">3. Magdalena Sušilović</text:p>
      <text:p text:style-name="P26">4.<text:s/>Hrvojka Brčić</text:p>
      <text:p text:style-name="P27"/>
      <text:p text:style-name="P28">Popis pravnih izvora za provjeru kandidata:</text:p>
      <text:p text:style-name="P29"/>
      <text:list text:style-name="LFO1" text:continue-numbering="true">
        <text:list-item>
          <text:p text:style-name="P30">Zakon o odgoju i obrazovanju u osnovnoj i srednjoj školi (NN 87/08, 86/09, 92/10, 105/10,<text:s/>90/11, 5/12, 16/12, 86/12, 126/12, 94/13, 152/14, 7/17, 68/18, 98/19 , 64/20 i 151/22)</text:p>
        </text:list-item>
        <text:list-item>
          <text:p text:style-name="P31">Zakonski i podzakonski akti iz područja osnovnog školstva u Republici Hrvatskoj</text:p>
        </text:list-item>
      </text:list>
      <text:p text:style-name="P32"/>
      <text:p text:style-name="P33"/>
      <text:p text:style-name="P34">Za radno mjesto stručni/na suradnik/ca edukacijski/ka rehabilitator/ica izvršit će se provjera znanja iz područja metodike rada, opisa radnog mjesta, te odgojno obrazovnih područja kao i motiviranost za rad.</text:p>
      <text:p text:style-name="P35"/>
      <text:p text:style-name="P36">Ako kandidat/inja ne pristupi razgovoru s Povjerenstvom u navedenom vremenu ili pristupi nakon vremena određenog za početak razgovora,<text:s/>ne smatra se kandidatom/injom <text:s/>natječaja.</text:p>
      <text:p text:style-name="P37">Kandidati pristupaju razgovoru prema rasporedu kojim ih se prozove. <text:s text:c="2"/></text:p>
      <text:p text:style-name="P38"/>
      <text:p text:style-name="P39"/>
      <text:p text:style-name="P40">Smatra se da je kandidat na razgovoru zadovoljio ako je ostvario najmanje 5 bodova od ukupno 10 mogućih bodova.<text:s/></text:p>
      <text:soft-page-break/>
      <text:p text:style-name="P41">Nakon provedenog razgovora<text:s/>(intervjua) Povjerenstvo utvrđuje rang listu kandidata prema ukupnom broju bodova ostvarenih na intervjuu.</text:p>
      <text:p text:style-name="P42">Poziv na razgovor <text:s/>objavljen <text:s/>je dana 26.05.2023. godine na mrežnoj stranici Osnovne škole Vrbani,<text:s/><text:a xlink:href="http://os-vrbani-zg.skole.hr/" office:target-frame-name="_top" xlink:show="replace"><text:span text:style-name="Hiperveza">htt</text:span><text:span text:style-name="Hiperveza">p://os-vrbani-zg.skole.hr/</text:span></text:a><text:s/>u rubrici pod nazivom <text:s/>„NATJEČAJI“ naslov „POZIV KANDIDATA NA RAZGOVOR“.</text:p>
      <text:p text:style-name="P43"/>
      <text:p text:style-name="P44"/>
      <text:p text:style-name="Normal"><text:span text:style-name="T45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5-26T12:38:00Z</dc:date>
    <meta:print-date>2019-11-05T12:28:00Z</meta:print-date>
    <meta:template xlink:href="Normal" xlink:type="simple"/>
    <meta:editing-cycles>72</meta:editing-cycles>
    <meta:editing-duration>PT38940S</meta:editing-duration>
    <meta:document-statistic meta:page-count="2" meta:paragraph-count="4" meta:word-count="363" meta:character-count="2432" meta:row-count="17" meta:non-whitespace-character-count="2073"/>
  </office:meta>
</office:document-meta>
</file>