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T11" style:parent-style-name="Zadanifontodlomka" style:family="text">
      <style:text-properties fo:font-style="italic" style:font-style-asian="italic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line-height="150%"/>
      <style:text-properties fo:font-style="italic" style:font-style-asian="italic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</style:style>
    <style:style style:name="T19" style:parent-style-name="Zadanifontodlomka" style:family="text">
      <style:text-properties fo:font-weight="bold" style:font-weight-asian="bold"/>
    </style:style>
    <style:style style:name="T20" style:parent-style-name="Zadanifontodlomka" style:family="text">
      <style:text-properties fo:color="#000000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  <style:text-properties fo:font-style="italic" style:font-style-asian="italic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end" fo:line-height="150%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8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9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0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1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2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3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4" style:parent-style-name="Zadanifontodlomka" style:family="text"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112-02/23-01/06</text:p>
      <text:p text:style-name="P5">URBROJ: 251-320/23-09</text:p>
      <text:p text:style-name="P6">U Zagrebu, 06.06.2023.</text:p>
      <text:p text:style-name="P7"/>
      <text:p text:style-name="P8"><text:s text:c="2"/></text:p>
      <text:p text:style-name="P9">Predmet:<text:s/>Obavijest<text:s/>o izboru kandidata po završenom natječaju za radno<text:s/>mjesto<text:s/>učitelj/ica informatike<text:s/>(1 izvršitelj/ica), 40 sati ukupnog tjednog radnog vremena, neodređeno radno vrijeme</text:p>
      <text:p text:style-name="P10"><text:s text:c="10"/>-<text:span text:style-name="T11">dostavlja se</text:span></text:p>
      <text:p text:style-name="P12"/>
      <text:p text:style-name="P13"/>
      <text:p text:style-name="P14">Poštovani,</text:p>
      <text:p text:style-name="P15"/>
      <text:p text:style-name="P16">Izvješćujemo<text:s/>Vas da je na temelju natječaja objavljenog dana 03.05.2023. na mrežnoj<text:s/>stranici i oglasnoj ploči Hrvatskog zavoda za zapošljavanje i mrežnoj stranici i oglasnoj ploči Osnovne škole Vrbani, za zapošljavanje na radnom mjestu<text:s/>učitelja/ice informatike<text:s/>na neodređeno puno radno vrijeme izabrana sljedeća kandidatkinja:<text:s/></text:p>
      <text:p text:style-name="P17"/>
      <text:p text:style-name="P18"><text:s text:c="5"/><text:s text:c="3"/>1.<text:span text:style-name="T19">Barbara Kulundžić</text:span>, <text:s/><text:span text:style-name="T20">Magistra primarnog obrazovanja</text:span></text:p>
      <text:p text:style-name="P21"/>
      <text:p text:style-name="P22">Na temelju Izvješća Povjerenstva <text:s/>o provedenom postupku i rang listi kandidata Povjerenstva za procjenu i vrednovanje kandidata Školski odbor je na sjednici održanoj dana 31.05.2023. godine dao prethodnu suglasnost na prijedlog ravnatelja za zasnivanje radnog odnosa s<text:s/>izabranom kandidatkinjom.</text:p>
      <text:p text:style-name="P23"/>
      <text:p text:style-name="P24"/>
      <text:p text:style-name="P25"><text:s text:c="12"/></text:p>
      <text:p text:style-name="P26"/>
      <text:p text:style-name="P27"><text:s text:c="16"/></text:p>
      <text:p text:style-name="P28"/>
      <text:p text:style-name="P29"/>
      <text:p text:style-name="P30"/>
      <text:p text:style-name="P31"/>
      <text:p text:style-name="P32"/>
      <text:p text:style-name="P33"/>
      <text:p text:style-name="P34"><text:s text:c="129"/>Ravnatelj Mislav Batarelo</text:p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0-07-14T11:16:00Z</meta:creation-date>
    <dc:date>2023-06-06T06:02:00Z</dc:date>
    <meta:print-date>2023-06-06T05:54:00Z</meta:print-date>
    <meta:template xlink:href="Normal" xlink:type="simple"/>
    <meta:editing-cycles>24</meta:editing-cycles>
    <meta:editing-duration>PT6480S</meta:editing-duration>
    <meta:document-statistic meta:page-count="1" meta:paragraph-count="2" meta:word-count="184" meta:character-count="1237" meta:row-count="8" meta:non-whitespace-character-count="1055"/>
  </office:meta>
</office:document-meta>
</file>