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3-01/12</text:p>
      <text:p text:style-name="P5">URBROJ: 251-320/23-13</text:p>
      <text:p text:style-name="P6"/>
      <text:p text:style-name="P7">U Zagrebu, 23.10.2023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kuhar/ica, koji je objavljen dana<text:s/>29.08.2023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<text:s/>(sjednica održana 06.10.2023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PETRA DEAK</text:span>, <text:s/>za radno mjesto KUHARICE, na neodređeno puno radno vrijeme.</text:p>
      <text:p text:style-name="P25"><text:s/></text:p>
      <text:p text:style-name="P26"><text:s text:c="12"/></text:p>
      <text:p text:style-name="P27"><text:s text:c="17"/>Obavijest o izboru kandidata objavljena je<text:s/>dana <text:s/>24.10.2023.<text:s/>na <text:s/>mrežnoj stranici 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121"/><text:s text:c="8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3-10-24T09:11:00Z</dc:date>
    <meta:print-date>2023-10-24T09:10:00Z</meta:print-date>
    <meta:template xlink:href="Normal" xlink:type="simple"/>
    <meta:editing-cycles>23</meta:editing-cycles>
    <meta:editing-duration>PT5340S</meta:editing-duration>
    <meta:document-statistic meta:page-count="1" meta:paragraph-count="2" meta:word-count="184" meta:character-count="1235" meta:row-count="8" meta:non-whitespace-character-count="1053"/>
  </office:meta>
</office:document-meta>
</file>