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tyle="italic" style:font-style-asian="italic" fo:color="#00B0F0" fo:font-size="12pt" style:font-size-asian="12pt" style:font-size-complex="12pt" fo:language="pl" fo:country="PL" style:language-asian="hr" style:country-asian="HR" fo:hyphenate="true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4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VRBANI</text:p>
      <text:p text:style-name="P2">ZAGREB, Listopadska 8</text:p>
      <text:p text:style-name="P3">KLASA: 112-01/23-01/13</text:p>
      <text:p text:style-name="P4">URBROJ: 251-320/23-8</text:p>
      <text:p text:style-name="P5">Zagreb, 04.10.2023.</text:p>
      <text:p text:style-name="P6"/>
      <text:p text:style-name="P7"><text:span text:style-name="T8">Na temelju članka 125. Zakona o odgoju i obrazovanju u osnovnoj i srednjoj<text:s/></text:span><text:span text:style-name="T9">školi („Narodne novine“ broj 87/08, 86/09, 92/10, 105/10, 90/11,16/12, 86/12, 94/13, 136/14 – RUSRH 152/14, 7/17, 68/18, 98/19 ,64/20, 151/22) te članka 57.Statuta<text:s/></text:span><text:span text:style-name="T10">Osnovne<text:s/></text:span><text:span text:style-name="T11">škole Vrbani, te Pravilnika o načinu i postupku zapošljavanja kojim se svim kandidat</text:span><text:span text:style-name="T12">ima za zapošljavanje u školski ustanovama osigurava jednaka dostupnost javnim službama pod jednakim uvjetima te vrednovanje kandidata prijavljenih na natječaj u Osnovnoj školi Vrbani ravnatelj Mislav Batarelo donosi</text:span></text:p>
      <text:p text:style-name="P13"/>
      <text:p text:style-name="P14">ODLUKU</text:p>
      <text:p text:style-name="P15">O NEIZBORU KANDIDATA PO NATJEČAJU</text:p>
      <text:p text:style-name="P16">ZA RADNO MJESTO UČITELJ/ICE MATEMATIKE I FIZIKE NA ODREĐENO<text:s/>PUNO RADNO VRIJEME</text:p>
      <text:p text:style-name="P17">1.<text:tab/>U provedenom natječaju za zasnivanje radnog odnosa na radno mjesto učitelja/ice matematike i fizike na određeno<text:s/>puno radno vrijeme, od 13. rujna<text:s/>2023. godine, nije se izabrala osoba za navedeno radno mjesto.</text:p>
      <text:p text:style-name="P18"><text:span text:style-name="T19">2.</text:span><text:span text:style-name="T20"><text:tab/></text:span><text:span text:style-name="T21">Ova odluka biti će objavljena u biltenu Hrvatskog zavoda za zapošljavanje te mrežnoj stranici i oglasnoj ploči Škole.</text:span></text:p>
      <text:p text:style-name="P22"><text:span text:style-name="T23">4. <text:s text:c="8"/></text:span><text:span text:style-name="T24">Natječaj za radno mjesto iz točke I. će se <text:s/>ponoviti.</text:span></text:p>
      <text:p text:style-name="P25">3.<text:tab/>Ova Odluka stupa na snagu danom donošenja.</text:p>
      <text:p text:style-name="P26"/>
      <text:p text:style-name="P27">OBRAZLOŽENJE</text:p>
      <text:p text:style-name="P28">Na mrežnim stranicama i oglasnoj ploči Hrvatskog zavoda za zapošljavanje, te mrežnim stranicama Osnovne škole Vrbani,<text:s/>Listopadska 8, Zagreb, od 13.09.2023. do 21.09.2023. godine <text:s/>raspisan je natječaj za zasnivanje radnog odnosa na poslovima učitelja/ice matematike i fizike<text:s/>određeno,<text:s/>puno radno vrijeme.</text:p>
      <text:p text:style-name="Normal"><text:span text:style-name="T29"><text:s text:c="11"/></text:span><text:span text:style-name="T30">Na navedeni natječaj nije se prijavio niti jedan kandidat.</text:span></text:p>
      <text:p text:style-name="P31"><text:s text:c="12"/>Slijedom navedenog, donesena je Odluka o neizboru kandidata za zasnivanje radnog<text:s/>odnosa na poslovima učitelja/ice matematike i fizike,<text:s/>puno radno vrijeme.</text:p>
      <text:p text:style-name="P32"/>
      <text:p text:style-name="P33">Ravnatelj<text:s/></text:p>
      <text:p text:style-name="P34">________________</text:p>
      <text:p text:style-name="P35"><text:span text:style-name="T36"><text:s text:c="10"/>/Mislav Batarel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3-05-03T07:52:00Z</meta:creation-date>
    <dc:date>2023-10-25T08:11:00Z</dc:date>
    <meta:template xlink:href="Normal" xlink:type="simple"/>
    <meta:editing-cycles>6</meta:editing-cycles>
    <meta:editing-duration>PT3360S</meta:editing-duration>
    <meta:document-statistic meta:page-count="1" meta:paragraph-count="3" meta:word-count="273" meta:character-count="1828" meta:row-count="12" meta:non-whitespace-character-count="1558"/>
  </office:meta>
</office:document-meta>
</file>