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4-0101</text:p>
      <text:p text:style-name="P5">URBROJ: 251-320/24-11</text:p>
      <text:p text:style-name="P6"/>
      <text:p text:style-name="P7">U Zagrebu, 02.04.2024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/ice razredne nastave u produženom boravku, koji je objavljen dana 18.01.2024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su na temelju Izvješća Povjerenstva <text:s/>o provedenom postupku i rang listi kandidata Odlukom ravnatelja Škole uz prethodnu suglasnost Školskog odbora (sjednica održana 26.03.2024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MATEA ŽURIĆ</text:span>, <text:s/>za radno mjesto UČITELJICE RAZREDNE NASTAVE U PRODUŽENOM BORAVKU, na određeno puno radno vrijeme<text:s/></text:p>
      <text:p text:style-name="P25"/>
      <text:p text:style-name="P26"><text:s text:c="12"/></text:p>
      <text:p text:style-name="P27"><text:s text:c="17"/>Obavijest o izboru<text:s/>kandidata objavljena je dana <text:s/>08.04.2024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29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4-04-08T08:31:00Z</dc:date>
    <meta:print-date>2023-10-24T09:10:00Z</meta:print-date>
    <meta:template xlink:href="Normal" xlink:type="simple"/>
    <meta:editing-cycles>27</meta:editing-cycles>
    <meta:editing-duration>PT5940S</meta:editing-duration>
    <meta:document-statistic meta:page-count="1" meta:paragraph-count="2" meta:word-count="196" meta:character-count="1312" meta:row-count="9" meta:non-whitespace-character-count="1118"/>
  </office:meta>
</office:document-meta>
</file>