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P7" style:parent-style-name="Normal" style:family="paragraph">
      <style:paragraph-properties fo:text-align="justify" style:vertical-align="auto" fo:margin-bottom="0in" fo:line-height="115%"/>
      <style:text-properties fo:hyphenate="true"/>
    </style:style>
    <style:style style:name="T8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9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0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11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T12" style:parent-style-name="Zadanifontodlomka" style:family="text">
      <style:text-properties style:font-name="Times New Roman" style:font-name-asian="Times New Roman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justify" style:vertical-align="auto" fo:margin-bottom="0in" fo:line-height="115%"/>
      <style:text-properties style:font-name="Times New Roman" style:font-name-asian="Times New Roman" fo:font-style="italic" style:font-style-asian="italic" fo:color="#00B0F0" fo:font-size="12pt" style:font-size-asian="12pt" style:font-size-complex="12pt" fo:language="pl" fo:country="PL" style:language-asian="hr" style:country-asian="HR" fo:hyphenate="true"/>
    </style:style>
    <style:style style:name="P14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2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 fo:language="pl" fo:country="PL" style:language-asian="hr" style:country-asian="HR"/>
    </style:style>
    <style:style style:name="T25" style:parent-style-name="Zadanifontodlomka" style:family="text">
      <style:text-properties style:font-name="Times New Roman" fo:font-size="12pt" style:font-size-asian="12pt" style:font-size-complex="12pt" fo:language="pl" fo:country="PL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Times New Roman" fo:font-size="12pt" style:font-size-asian="12pt" style:font-size-complex="12pt"/>
    </style:style>
    <style:style style:name="P33" style:parent-style-name="Normal" style:family="paragraph"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end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end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SNOVNA ŠKOLA VRBANI</text:p>
      <text:p text:style-name="P2">ZAGREB, Listopadska 8</text:p>
      <text:p text:style-name="P3">KLASA: 112-01/24-01/03</text:p>
      <text:p text:style-name="P4">URBROJ: 251-320/24-8</text:p>
      <text:p text:style-name="P5">Zagreb, 16.04.2024.</text:p>
      <text:p text:style-name="P6"/>
      <text:p text:style-name="P7"><text:span text:style-name="T8">Na temelju članka 125. Zakona o odgoju i obrazovanju u osnovnoj i srednjoj školi („Narodne novine“ broj 87/08, 86/09, 92/10,<text:s/></text:span><text:span text:style-name="T9">105/10, 90/11,16/12, 86/12, 94/13, 136/14 – RUSRH 152/14, 7/17, 68/18, 98/19 ,64/20, 151/22) te članka 57.Statuta<text:s/></text:span><text:span text:style-name="T10">Osnovne<text:s/></text:span><text:span text:style-name="T11">škole Vrbani, te Pravilnika o načinu i postupku zapošljavanja kojim se svim kandidatima za zapošljavanje u školski ustanovama osigurav</text:span><text:span text:style-name="T12">a jednaka dostupnost javnim službama pod jednakim uvjetima te vrednovanje kandidata prijavljenih na natječaj u Osnovnoj školi Vrbani ravnatelj Mislav Batarelo donosi</text:span></text:p>
      <text:p text:style-name="P13"/>
      <text:p text:style-name="P14">ODLUKU</text:p>
      <text:p text:style-name="P15">O NEIZBORU KANDIDATA PO NATJEČAJU</text:p>
      <text:p text:style-name="P16">ZA RADNO MJESTO UČITELJ/ICE MATEMATIKE I FIZIKE<text:s/>NA ODREĐENO PUNO RADNO VRIJEME</text:p>
      <text:p text:style-name="P17">1.<text:tab/>U provedenom natječaju za zasnivanje radnog odnosa na radno mjesto učitelja/ice matematike i fizike na određeno puno radno vrijeme, od 14. ožujka 2024. godine, nije se izabrala osoba za navedeno radno mjesto.</text:p>
      <text:p text:style-name="P18"><text:span text:style-name="T19">2.</text:span><text:span text:style-name="T20"><text:tab/></text:span><text:span text:style-name="T21">Ova odluka</text:span><text:span text:style-name="T22"><text:s/>bit će objavljena na mrežnoj stranici i oglasnoj ploči Škole.</text:span></text:p>
      <text:p text:style-name="P23"><text:span text:style-name="T24">4. <text:s text:c="8"/></text:span><text:span text:style-name="T25">Natječaj za radno mjesto iz točke I. će se <text:s/>ponoviti.</text:span></text:p>
      <text:p text:style-name="P26">3.<text:tab/>Ova Odluka stupa na snagu danom donošenja.</text:p>
      <text:p text:style-name="P27"/>
      <text:p text:style-name="P28">OBRAZLOŽENJE</text:p>
      <text:p text:style-name="P29">Na mrežnim stranicama i oglasnoj ploči Hrvatskog zavoda za<text:s/>zapošljavanje, te mrežnim stranicama Osnovne škole Vrbani, Listopadska 8, Zagreb, od 14.03.2024. do 22.03.2024. godine <text:s/>raspisan je natječaj za zasnivanje radnog odnosa na poslovima učitelja/ice matematike i fizike određeno, puno radno vrijeme.</text:p>
      <text:p text:style-name="Normal"><text:span text:style-name="T30"><text:s text:c="11"/></text:span><text:span text:style-name="T31">Na navedeni natječaj prijavila se jedna kandidatkinja koja nema potrebnu vrstu obrazovanja za navedeno radno mjesto.</text:span></text:p>
      <text:p text:style-name="P32"><text:s text:c="12"/>Slijedom navedenog, donesena je Odluka o neizboru kandidata za zasnivanje radnog odnosa na poslovima učitelja/ice matematike i<text:s/>fizike, puno radno vrijeme.</text:p>
      <text:p text:style-name="P33"/>
      <text:p text:style-name="P34">Ravnatelj<text:s/></text:p>
      <text:p text:style-name="P35">________________</text:p>
      <text:p text:style-name="P36"><text:span text:style-name="T37"><text:s text:c="10"/>/Mislav Batarel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Knjiznica Vrbani</dc:creator>
    <meta:creation-date>2024-04-16T08:34:00Z</meta:creation-date>
    <dc:date>2024-04-16T08:35:00Z</dc:date>
    <meta:template xlink:href="Normal" xlink:type="simple"/>
    <meta:editing-cycles>2</meta:editing-cycles>
    <meta:editing-duration>PT60S</meta:editing-duration>
    <meta:document-statistic meta:page-count="1" meta:paragraph-count="3" meta:word-count="275" meta:character-count="1842" meta:row-count="13" meta:non-whitespace-character-count="1570"/>
  </office:meta>
</office:document-meta>
</file>