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T5" style:parent-style-name="Zadanifontodlomka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Odlomakpopisa" style:family="paragraph">
      <style:paragraph-properties fo:text-align="justify" fo:margin-left="0.75in">
        <style:tab-stops/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fo:font-size="10pt" style:font-size-asian="10pt" style:font-size-complex="10pt"/>
    </style:style>
    <style:style style:name="P39" style:parent-style-name="Normal" style:family="paragraph">
      <style:text-properties fo:font-size="10pt" style:font-size-asian="10pt" style:font-size-complex="10pt"/>
    </style:style>
    <style:style style:name="T40" style:parent-style-name="Zadanifontodlomka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OSNOVNA ŠKOLA VRBANI</text:p>
      <text:p text:style-name="Normal">Listopadska 8, Zagreb</text:p>
      <text:p text:style-name="Normal">KLASA: 112-02/24-01/02</text:p>
      <text:p text:style-name="Normal">URBROJ: 251-320/24-12</text:p>
      <text:p text:style-name="Normal">U Zagrebu, 16.04.2024.</text:p>
      <text:p text:style-name="P2"><text:s text:c="3"/></text:p>
      <text:p text:style-name="P3">Povjerenstvo za vrednovanje kandidata natječaja objavljenog dana 14.03.2024. na mrežnoj stranici i oglasnoj ploči<text:s/>Hrvatskog zavod za zapošljavanje i mrežnoj stranici i oglasnoj ploči <text:s/>Osnovne škole Vrbani,<text:s/><text:a xlink:href="http://os-vrbani-zg.skole.hr/" office:target-frame-name="_top" xlink:show="replace"><text:span text:style-name="Hiperveza">http://os-vrban</text:span><text:bookmark-start text:name="_Hlt43807804"/><text:bookmark-start text:name="_Hlt43807805"/><text:bookmark-end text:name="_Hlt43807804"/><text:bookmark-end text:name="_Hlt43807805"/><text:span text:style-name="Hiperveza">i-zg</text:span><text:bookmark-start text:name="_Hlt132101455"/><text:bookmark-start text:name="_Hlt132101456"/><text:span text:style-name="Hiperveza">.</text:span><text:bookmark-end text:name="_Hlt132101455"/><text:bookmark-end text:name="_Hlt132101456"/><text:span text:style-name="Hiperveza">skole.hr/</text:span></text:a><text:s/>u rubrici pod nazivom „NATJEČAJI“ za radno mjesto spremač/ica (1 izvršitelj/ica), objavljuje</text:p>
      <text:p text:style-name="P4"><text:s text:c="29"/><text:span text:style-name="T5"><text:s text:c="43"/></text:span></text:p>
      <text:p text:style-name="P6"/>
      <text:p text:style-name="P7"><text:s text:c="47"/>POZIV NA RAZGOVOR</text:p>
      <text:p text:style-name="P8"><text:s text:c="36"/></text:p>
      <text:p text:style-name="P9">Razgovor (intervju) kandidata za radno mjesto SPREMAČ/ICA s Povjerenstvom</text:p>
      <text:p text:style-name="P10"/>
      <text:p text:style-name="P11"><text:span text:style-name="T12">održat će se dana 22.04.2024. godine u 10.30 sati,<text:s/></text:span></text:p>
      <text:p text:style-name="P13">u Osnovnoj školi Vrbani, prema priloženom rasporedu:</text:p>
      <text:p text:style-name="P14"/>
      <text:p text:style-name="P15">22.04.2024. u 10.30 sati<text:s/></text:p>
      <text:p text:style-name="P16"/>
      <text:p text:style-name="P17">Dražena Jezidžić</text:p>
      <text:p text:style-name="P18"/>
      <text:p text:style-name="P19">Anita Ocvirek</text:p>
      <text:p text:style-name="P20"/>
      <text:p text:style-name="P21">Kristina Cesarec</text:p>
      <text:p text:style-name="P22"/>
      <text:p text:style-name="P23">Božena Mrkus</text:p>
      <text:p text:style-name="P24"/>
      <text:p text:style-name="P25">Đurđa Krizmanić</text:p>
      <text:p text:style-name="P26"/>
      <text:p text:style-name="P27"/>
      <text:p text:style-name="P28">Ako kandidat/inja ne pristupi<text:s/>razgovoru s Povjerenstvom u navedenom vremenu ili pristupi nakon vremena određenog za početak razgovora, ne smatra se kandidatom/injom <text:s/>natječaja.</text:p>
      <text:p text:style-name="P29">Kandidati pristupaju razgovoru prema rasporedu kojim ih se prozove. <text:s text:c="2"/></text:p>
      <text:p text:style-name="P30"/>
      <text:p text:style-name="P31"/>
      <text:p text:style-name="P32">Za radno mjesto spremač/ica <text:s/>izvršit<text:s/>će se usmena provjera znanja iz područja poslova spremanja, održavanja čistoće i komunikacije.<text:s/></text:p>
      <text:p text:style-name="P33"/>
      <text:p text:style-name="P34"/>
      <text:p text:style-name="P35">Smatra se da je kandidat na razgovoru zadovoljio ako je ostvario najmanje 5 bodova od ukupno 10 mogućih bodova.<text:s/></text:p>
      <text:p text:style-name="P36">Nakon provedenog razgovora (intervjua) Povjerenstvo utvrđuje rang listu kandidata prema ukupnom broju bodova ostvarenih na intervjuu.</text:p>
      <text:p text:style-name="P37">Poziv na razgovor <text:s/>objavljen <text:s/>je dana 16.04.2024. godine na mrežnoj stranici Osnovne škole Vrbani,<text:s/><text:a xlink:href="http://os-vrbani-zg.skole.hr/" office:target-frame-name="_top" xlink:show="replace"><text:span text:style-name="Hiperveza">http://os-vrbani-zg.</text:span><text:span text:style-name="Hiperveza">skole.hr/</text:span></text:a><text:s/>u rubrici pod nazivom <text:s/>„NATJEČAJI“ naslov „POZIV KANDIDATA NA RAZGOVOR“.</text:p>
      <text:p text:style-name="P38"/>
      <text:p text:style-name="P39"/>
      <text:p text:style-name="Normal"><text:span text:style-name="T40"><text:s text:c="69"/></text:span>POVJERENSTVO ZA VREDNOVANJE KANDI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nistvo</meta:initial-creator>
    <dc:creator>Knjiznica Vrbani</dc:creator>
    <meta:creation-date>2024-04-16T08:35:00Z</meta:creation-date>
    <dc:date>2024-04-16T08:35:00Z</dc:date>
    <meta:print-date>2019-11-05T1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5" meta:row-count="13" meta:non-whitespace-character-count="1658"/>
  </office:meta>
</office:document-meta>
</file>