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color="#000000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4-01/02</text:p>
      <text:p text:style-name="P5">URBROJ: 251-320/24-14</text:p>
      <text:p text:style-name="P6"/>
      <text:p text:style-name="P7">U Zagrebu, 20.05.2024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spremač/ica, koji je objavljen dana 14.03.2024. godine, <text:s/>na mrežnoj stranici i oglasnoj ploči Hrvatskog zavoda za zapošljavanje i mrežnoj stranici Osnovne škole Vrbani<text:s/><text:a xlink:href="http://os-vrbani-zg.skole.hr/" office:target-frame-name="_top" xlink:show="replace"><text:span text:style-name="Hiperveza">http://os-vrbani-zg.skol</text:span><text:bookmark-start text:name="_Hlt121225200"/><text:bookmark-start text:name="_Hlt121225201"/><text:span text:style-name="Hiperveza">e</text:span><text:bookmark-end text:name="_Hlt121225200"/><text:bookmark-end text:name="_Hlt121225201"/><text:span text:style-name="Hiperveza">.hr/</text:span></text:a><text:s/>u rubrici pod nazivom „NATJEČAJI“, da je na temelju Izvješća Povjerenstva <text:s/>o provedenom postupku i rang listi kandidata Odlukom ravnatelja Škole uz prethodnu suglasnost Školskog odbora dana 15.05.2024. godine</text:p>
      <text:p text:style-name="P14"/>
      <text:p text:style-name="P15"/>
      <text:p text:style-name="P16">IZABRANA</text:p>
      <text:p text:style-name="P17"/>
      <text:p text:style-name="P18"/>
      <text:p text:style-name="P19"/>
      <text:p text:style-name="P20"><text:span text:style-name="T21">ANITA OCVIREK</text:span>, <text:s/><text:span text:style-name="T22">za rad</text:span>no mjesto SPREMAČICE, na neodređeno puno radno vrijeme.</text:p>
      <text:p text:style-name="P23"><text:s/></text:p>
      <text:p text:style-name="P24"><text:s text:c="12"/></text:p>
      <text:p text:style-name="P25"><text:s text:c="17"/>Obavijest o izboru<text:s/>kandidata objavljena je dana <text:s/>20.05.2024. na <text:s/>mrežnoj stranici Osnovne škole Vrbani,<text:s/><text:a xlink:href="http://os-vrbani-zg.skole.hr/" office:target-frame-name="_top" xlink:show="replace"><text:span text:style-name="Hiperveza">http://os-vrbani-zg</text:span><text:bookmark-start text:name="_Hlt121225190"/><text:bookmark-start text:name="_Hlt121225191"/><text:span text:style-name="Hiperveza">.</text:span><text:bookmark-end text:name="_Hlt121225190"/><text:bookmark-end text:name="_Hlt121225191"/><text:span text:style-name="Hiperveza">skole.hr/</text:span></text:a><text:s/>u rubrici pod nazivom „NATJEČAJI“ .</text:p>
      <text:p text:style-name="P26"/>
      <text:p text:style-name="P27"><text:s text:c="16"/>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121"/><text:s text:c="8"/>Ravnatelj Mislav Batarelo</text:p>
      <text:p text:style-name="P35"/>
      <text:p text:style-name="P36"><text:tab/><text:tab/><text:tab/><text:tab/><text:tab/><text:tab/><text:tab/><text:tab/><text:s text:c="9"/><text:line-break/></text:p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4-05-20T12:30:00Z</dc:date>
    <meta:template xlink:href="Normal" xlink:type="simple"/>
    <meta:editing-cycles>22</meta:editing-cycles>
    <meta:editing-duration>PT12000S</meta:editing-duration>
    <meta:document-statistic meta:page-count="1" meta:paragraph-count="2" meta:word-count="183" meta:character-count="1228" meta:row-count="8" meta:non-whitespace-character-count="1047"/>
  </office:meta>
</office:document-meta>
</file>