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/>
    </style:style>
    <style:style style:name="T6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7" style:parent-style-name="Zadanifontodlomka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margin-bottom="0in"/>
    </style:style>
    <style:style style:name="T9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paragraph-properties fo:margin-left="2.95in" fo:text-indent="0.4916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margin-left="3.4416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OSNOVNA ŠKOLA VRBANI</text:p>
      <text:p text:style-name="P2">ZAGREB</text:p>
      <text:p text:style-name="P3">Listopadska 8</text:p>
      <text:p text:style-name="P4"/>
      <text:p text:style-name="P5"><text:span text:style-name="T6">KLASA:<text:s/></text:span><text:span text:style-name="T7">602-01/24-09/04</text:span></text:p>
      <text:p text:style-name="P8"><text:span text:style-name="T9">URBROJ:<text:s/></text:span><text:span text:style-name="T10">251-320/24-2</text:span></text:p>
      <text:p text:style-name="P11">U Zagrebu, 25.06.2024.<text:s/></text:p>
      <text:p text:style-name="P12"/>
      <text:p text:style-name="P13"/>
      <text:p text:style-name="P14"/>
      <text:p text:style-name="P15">PREDMET: Poziv<text:s/></text:p>
      <text:p text:style-name="P16"/>
      <text:p text:style-name="P17"/>
      <text:p text:style-name="P18">Poštovani,<text:s/></text:p>
      <text:p text:style-name="P19"/>
      <text:p text:style-name="P20">pozivamo vas na roditeljski sastanak<text:s/>budućih 8.<text:s/>a i 8. d<text:s/>razreda koji će se održati u<text:s/>srijedu,<text:s/>26.06.2024. u 18.00 sati u prostorijama Osnovne škole Vrbani kako bi predstavili roditeljima svoju ponudu za organiziranje višednevne izvanučioničke nastave, a na temelju objavljenog Javnog poziva br. 02/2024.</text:p>
      <text:p text:style-name="P21"/>
      <text:p text:style-name="P22"/>
      <text:p text:style-name="P23">Unaprijed zahvaljujemo na odazivu i suradnji.</text:p>
      <text:p text:style-name="P24"/>
      <text:p text:style-name="P25">S poštovanjem,</text:p>
      <text:p text:style-name="P26">Povjerenstvo za provedbu javnog poziva<text:s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6-07T09:31:00Z</meta:creation-date>
    <dc:date>2024-06-25T07:19:00Z</dc:date>
    <meta:template xlink:href="Normal" xlink:type="simple"/>
    <meta:editing-cycles>6</meta:editing-cycles>
    <meta:editing-duration>PT1020S</meta:editing-duration>
    <meta:document-statistic meta:page-count="1" meta:paragraph-count="1" meta:word-count="82" meta:character-count="554" meta:row-count="3" meta:non-whitespace-character-count="473"/>
  </office:meta>
</office:document-meta>
</file>