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Odlomakpopisa" style:family="paragraph">
      <style:paragraph-properties fo:text-align="justify"/>
      <style:text-properties fo:font-weight="bold" style:font-weight-asian="bold"/>
    </style:style>
    <style:style style:name="P60" style:parent-style-name="Odlomakpopisa" style:family="paragraph">
      <style:paragraph-properties fo:text-align="justify"/>
      <style:text-properties fo:font-weight="bold" style:font-weight-asian="bold"/>
    </style:style>
    <style:style style:name="P61" style:parent-style-name="Odlomakpopisa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T76" style:parent-style-name="Zadanifontodlomka" style:family="text"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4-01/06</text:p>
      <text:p text:style-name="Normal">URBROJ: 251-320/24-25</text:p>
      <text:p text:style-name="Normal">U Zagrebu, 01. listopada 2024.</text:p>
      <text:p text:style-name="P2"><text:s text:c="3"/></text:p>
      <text:p text:style-name="P3">Povjerenstvo za vrednovanje kandidata natječaja objavljenog<text:s/>dana 11.09.2024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stručnog suradnika/ice psihologa/inj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1"/><text:s text:c="5"/></text:p>
      <text:p text:style-name="P9"/>
      <text:p text:style-name="P10">Razgovor (intervju) kandidata za radno mjesto STRUČNOG SURADNIKA/ICE PSIHOLOGA/INJE s Povjerenstvom</text:p>
      <text:p text:style-name="Normal"><text:span text:style-name="T11">održat će se dana <text:s/>04. listopada 2024. godine, u Osnovnoj školi Vrbani, prema priloženom rasporedu.</text:span></text:p>
      <text:p text:style-name="P12"/>
      <text:p text:style-name="P13">Na razgovor se pozivaju sljedeći kandidati:</text:p>
      <text:p text:style-name="P14"/>
      <text:p text:style-name="P15">PETAK 04.10.2024. u 08.30 sati:</text:p>
      <text:p text:style-name="P16"/>
      <text:p text:style-name="P17">A.<text:s/>G.<text:s/>1997.</text:p>
      <text:p text:style-name="P18">K.<text:s/>S.<text:s/>1997.</text:p>
      <text:p text:style-name="P19">T.<text:s/>T.<text:s/>1998.</text:p>
      <text:p text:style-name="P20">V.<text:s/>T.<text:s/>1979.</text:p>
      <text:p text:style-name="P21"/>
      <text:p text:style-name="P22">PETAK 04.10.2024. u 09.00 sati:</text:p>
      <text:p text:style-name="P23"/>
      <text:p text:style-name="P24">L.<text:s/>B.<text:s/>2000.</text:p>
      <text:p text:style-name="P25">A.<text:s/>B.<text:s/>1999.</text:p>
      <text:p text:style-name="P26">L.<text:s/>Š.<text:s/>1999.</text:p>
      <text:p text:style-name="P27">J.<text:s/>K.<text:s/>1987.</text:p>
      <text:p text:style-name="P28"/>
      <text:p text:style-name="P29">PETAK 04.10.2024. u 09.30 sati:</text:p>
      <text:p text:style-name="P30"/>
      <text:p text:style-name="P31">A.<text:s/>S.<text:s/>1998.</text:p>
      <text:p text:style-name="P32">T.<text:s/>T.<text:s/>1996.</text:p>
      <text:p text:style-name="P33">I.<text:s/>T.<text:s/>1998.</text:p>
      <text:p text:style-name="P34">A.<text:s/>P.<text:s/>J.<text:s/>1991.</text:p>
      <text:p text:style-name="P35"/>
      <text:p text:style-name="P36">PETAK 04.10.2024. u 10.00 sati:</text:p>
      <text:p text:style-name="P37"/>
      <text:p text:style-name="P38">V.<text:s/>P.<text:s/>1998.</text:p>
      <text:p text:style-name="P39">A.<text:s/>V.<text:s/>1994.</text:p>
      <text:p text:style-name="P40">S.<text:s/>K.<text:s/>I.<text:s/>1985.</text:p>
      <text:p text:style-name="P41">L.<text:s/>L.<text:s/>1996.</text:p>
      <text:p text:style-name="P42"/>
      <text:soft-page-break/>
      <text:p text:style-name="P43">PETAK 04.10.2024. u 10.30 sati:</text:p>
      <text:p text:style-name="P44"/>
      <text:p text:style-name="P45">A.<text:s/>R.<text:s/>1996.</text:p>
      <text:p text:style-name="P46">A.<text:s/>B.<text:s/>1998.</text:p>
      <text:p text:style-name="P47">K.<text:s/>R.<text:s/>1995.</text:p>
      <text:p text:style-name="P48">M.<text:s/>P.<text:s/>1992.</text:p>
      <text:p text:style-name="P49"/>
      <text:p text:style-name="P50">PETAK 04.10.2024. <text:s/>u 11.00 sati:<text:s/></text:p>
      <text:p text:style-name="P51"/>
      <text:p text:style-name="P52">S.<text:s/>V.<text:s/>B.<text:s/>1997.</text:p>
      <text:p text:style-name="P53">F.<text:s/>P.<text:s/>1996.</text:p>
      <text:p text:style-name="P54">M.<text:s/>B.<text:s/>1985.</text:p>
      <text:p text:style-name="P55"/>
      <text:p text:style-name="P56"/>
      <text:p text:style-name="P57">Popis pravnih izvora za provjeru kandidata:</text:p>
      <text:p text:style-name="P58"/>
      <text:list text:style-name="LFO1" text:continue-numbering="true">
        <text:list-item>
          <text:p text:style-name="P59">Zakon o odgoju i obrazovanju u<text:s/>osnovnoj i srednjoj školi (NN 87/08, 86/09, 92/10, 105/10, 90/11, 5/12, 16/12, 86/12, 126/12, 94/13, 152/14, 7/17, 68/18, 98/19,<text:s/>64/20, 151/22, 155/23 i 156/23)</text:p>
        </text:list-item>
        <text:list-item>
          <text:p text:style-name="P60">Zakonski i podzakonski akti iz područja osnovnog školstva u Republici Hrvatskoj</text:p>
        </text:list-item>
      </text:list>
      <text:p text:style-name="P61"/>
      <text:p text:style-name="P62"/>
      <text:p text:style-name="P63">Za radno mjesto psihologa/inje izvršit će se provjera znanja iz područja metodike rada, posebno s naglaskom na područje rada školskog psihologa, opisa radnog mjesta, te odgojno obrazovnih područja kao i motiviranost za rad.</text:p>
      <text:p text:style-name="P64"/>
      <text:p text:style-name="P65">Ako kandidat/inja ne pristupi razgovoru s Povjerenstvom u navedenom<text:s/>vremenu ili pristupi nakon vremena određenog za početak razgovora, ne smatra se kandidatom/injom <text:s/>natječaja.</text:p>
      <text:p text:style-name="P66"/>
      <text:p text:style-name="P67">Kandidati pristupaju razgovoru prema rasporedu kojim ih se prozove. <text:s text:c="2"/></text:p>
      <text:p text:style-name="P68"/>
      <text:p text:style-name="P69">Smatra se da je kandidat na razgovoru zadovoljio ako je ostvario najmanje<text:s/>5 bodova od ukupno 10 mogućih bodova.<text:s/></text:p>
      <text:p text:style-name="P70"/>
      <text:p text:style-name="P71">Nakon provedenog razgovora (intervjua) Povjerenstvo utvrđuje rang listu kandidata prema ukupnom broju bodova ostvarenih na intervjuu.</text:p>
      <text:p text:style-name="P72"/>
      <text:p text:style-name="P73">Poziv na razgovor <text:s/>objavljen <text:s/>je dana 01. listopada 2024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74"/>
      <text:p text:style-name="P75"/>
      <text:p text:style-name="Normal"><text:span text:style-name="T76"><text:s text:c="69"/></text:span>POVJERENSTVO ZA VREDNOVANJE KANDIDATA</text:p>
      <text:p text:style-name="P77"/>
      <text:p text:style-name="P78"/>
      <text:p text:style-name="P79"/>
      <text:p text:style-name="P80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4-10-01T09:59:00Z</dc:date>
    <meta:print-date>2022-04-13T11:27:00Z</meta:print-date>
    <meta:template xlink:href="Normal" xlink:type="simple"/>
    <meta:editing-cycles>93</meta:editing-cycles>
    <meta:editing-duration>PT48600S</meta:editing-duration>
    <meta:document-statistic meta:page-count="2" meta:paragraph-count="5" meta:word-count="426" meta:character-count="2851" meta:row-count="20" meta:non-whitespace-character-count="2430"/>
  </office:meta>
</office:document-meta>
</file>