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tyle="italic" style:font-style-asian="italic" fo:color="#00B0F0" fo:font-size="12pt" style:font-size-asian="12pt" style:font-size-complex="12pt" fo:language="pl" fo:country="PL" style:language-asian="hr" style:country-asian="HR" fo:hyphenate="true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26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end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VRBANI</text:p>
      <text:p text:style-name="P2">ZAGREB, Listopadska 8</text:p>
      <text:p text:style-name="P3">KLASA: 112-02/24-01/07</text:p>
      <text:p text:style-name="P4">URBROJ: 251-320/24-2</text:p>
      <text:p text:style-name="P5">Zagreb, 16.10.2024.</text:p>
      <text:p text:style-name="P6"/>
      <text:p text:style-name="P7"><text:span text:style-name="T8">Na temelju članka 125. Zakona o odgoju i obrazovanju u osnovnoj i srednjoj<text:s/></text:span><text:span text:style-name="T9">školi („Narodne novine“ broj 87/08, 86/09, 92/10, 105/10, 90/11,16/12, 86/12, 94/13, 136/14 – RUSRH 152/14, 7/17, 68/18, 98/19 ,64/20, 151/22</text:span><text:span text:style-name="T10">, 155/23, 156/23</text:span><text:span text:style-name="T11">) te članka 57.Statuta<text:s/></text:span><text:span text:style-name="T12">Osnovne<text:s/></text:span><text:span text:style-name="T13">škole Vrbani, te Pravilnika o načinu i postupku zapošljavanja kojim se svim kandidat</text:span><text:span text:style-name="T14">ima za zapošljavanje u školski ustanovama osigurava jednaka dostupnost javnim službama pod jednakim uvjetima te vrednovanje kandidata prijavljenih na natječaj u Osnovnoj školi Vrbani ravnatelj Mislav Batarelo donosi</text:span></text:p>
      <text:p text:style-name="P15"/>
      <text:p text:style-name="P16">ODLUKU</text:p>
      <text:p text:style-name="P17">O NEIZBORU KANDIDATA PO NATJEČAJU</text:p>
      <text:p text:style-name="P18">ZA RADNO MJESTO<text:s/>STRUČNOG SURADNIKA/ICE<text:s/>EDUKACIJSKOG REHABILITATORA/ICE<text:s/>NA ODREĐENO PUNO RADNO VRIJEME</text:p>
      <text:p text:style-name="P19">1.<text:tab/>U provedenom natječaju za zasnivanje radnog odnosa na radno mjesto<text:s/>stručnog suradnika/ice edukacijskog rehabilitatora/ice<text:s/>na određeno puno radno vrijeme, od<text:s/>11.<text:s/>rujna<text:s/>2024. godine, nije se izabrala<text:s/>osoba za navedeno radno mjesto (nije se javio ni jedan kandidat/kinja)</text:p>
      <text:p text:style-name="P20"><text:span text:style-name="T21">2.</text:span><text:span text:style-name="T22"><text:tab/></text:span><text:span text:style-name="T23">Ova odluka bit će objavljena na mrežnoj stranici i oglasnoj ploči Škole.</text:span></text:p>
      <text:p text:style-name="P24"><text:span text:style-name="T25">4. <text:s text:c="8"/></text:span><text:span text:style-name="T26">Natječaj za radno mjesto iz točke I. će se <text:s/>ponoviti.</text:span></text:p>
      <text:p text:style-name="P27">3.<text:tab/>Ova Odluka stupa na snagu danom donošenja.</text:p>
      <text:p text:style-name="P28"/>
      <text:p text:style-name="P29">OBRAZLOŽENJE</text:p>
      <text:p text:style-name="P30">Na mrežnim stranicama i oglasnoj ploči Hrvatskog zavoda za zapošljavanje, te mrežnim stranicama Osnovne škole Vrbani, Listopadska 8, Zagreb, od<text:s/>11.09.2024. do 19.09.2024. godine <text:s/>raspisan je natječaj za zasnivanje radnog odnosa na poslovima<text:s/>stručnog suradnika/ice edukacijskog rehabilitatora/ice na<text:s/>određeno, puno radno vrijeme.</text:p>
      <text:p text:style-name="Normal"><text:span text:style-name="T31"><text:s text:c="11"/></text:span><text:span text:style-name="T32">Na navedeni natječaj<text:s/></text:span><text:span text:style-name="T33">nije se<text:s/></text:span><text:span text:style-name="T34">prijavi</text:span><text:span text:style-name="T35">o ni<text:s/></text:span><text:span text:style-name="T36">jed</text:span><text:span text:style-name="T37">an</text:span><text:span text:style-name="T38"><text:s/>kandidat</text:span><text:span text:style-name="T39">/</text:span><text:span text:style-name="T40">kin</text:span><text:span text:style-name="T41">ja</text:span><text:span text:style-name="T42">.</text:span></text:p>
      <text:p text:style-name="P43"><text:s text:c="12"/>Slijedom navedenog, donesena je Odluka o neizboru kandidata za zasnivanje radnog<text:s/>odnosa na poslovima<text:s/>stručnog suradnika/ice edukacijskog rehabilitaora/ice na određeno<text:s/>i<text:s/>puno radno vrijeme.</text:p>
      <text:p text:style-name="P44"/>
      <text:p text:style-name="P45">Ravnatelj<text:s/></text:p>
      <text:p text:style-name="P46"/>
      <text:p text:style-name="P47"><text:span text:style-name="T48"><text:s text:c="10"/>/Mislav Batarel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3-05-03T07:52:00Z</meta:creation-date>
    <dc:date>2024-10-16T08:55:00Z</dc:date>
    <meta:print-date>2024-10-16T08:55:00Z</meta:print-date>
    <meta:template xlink:href="Normal" xlink:type="simple"/>
    <meta:editing-cycles>12</meta:editing-cycles>
    <meta:editing-duration>PT8580S</meta:editing-duration>
    <meta:document-statistic meta:page-count="1" meta:paragraph-count="3" meta:word-count="288" meta:character-count="1930" meta:row-count="13" meta:non-whitespace-character-count="1645"/>
  </office:meta>
</office:document-meta>
</file>