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8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tyle="italic" style:font-style-asian="italic" fo:color="#00B0F0" fo:font-size="12pt" style:font-size-asian="12pt" style:font-size-complex="12pt" fo:language="pl" fo:country="PL" style:language-asian="hr" style:country-asian="HR" fo:hyphenate="true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25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T26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end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NOVNA ŠKOLA VRBANI</text:p>
      <text:p text:style-name="P2">ZAGREB, Listopadska 8</text:p>
      <text:p text:style-name="P3">KLASA: 112-02/24-01/10</text:p>
      <text:p text:style-name="P4">URBROJ: 251-320/24-4</text:p>
      <text:p text:style-name="P5"/>
      <text:p text:style-name="P6">Zagreb, 22.11.2024.</text:p>
      <text:p text:style-name="P7"/>
      <text:p text:style-name="P8"><text:span text:style-name="T9">Na temelju članka 125. Zakona o odgoju i obrazovanju u osnovnoj i srednjoj<text:s/></text:span><text:span text:style-name="T10">školi („Narodne novine“ broj 87/08, 86/09, 92/10, 105/10, 90/11,16/12, 86/12, 94/13, 136/14 – RUSRH 152/14, 7/17, 68/18, 98/19 ,64/20, 151/22, 155/23, 156/23) te članka 57.Statuta<text:s/></text:span><text:span text:style-name="T11">Osnovne<text:s/></text:span><text:span text:style-name="T12">škole Vrbani, te Pravilnika o načinu i postupku zapošljavanja kojim<text:s/></text:span><text:span text:style-name="T13">se svim kandidatima za zapošljavanje u školski ustanovama osigurava jednaka dostupnost javnim službama pod jednakim uvjetima te vrednovanje kandidata prijavljenih na natječaj u Osnovnoj školi Vrbani ravnatelj Mislav Batarelo donosi</text:span></text:p>
      <text:p text:style-name="P14"/>
      <text:p text:style-name="P15">ODLUKU</text:p>
      <text:p text:style-name="P16">O NEIZBORU KANDIDATA PO NATJEČAJU</text:p>
      <text:p text:style-name="P17">ZA RADNO MJESTO STRUČNOG SURADNIKA/ICE EDUKACIJSKOG REHABILITATORA/ICE NA ODREĐENO PUNO RADNO VRIJEME</text:p>
      <text:p text:style-name="P18">1.<text:tab/>U provedenom natječaju za zasnivanje radnog odnosa na radno mjesto stručnog suradnika/ice edukacijskog rehabilitatora/ice na određeno<text:s/>puno radno vrijeme, od 18.<text:s/>listopada<text:s/>2024. godine, nije se izabrala osoba za navedeno radno mjesto (na intervju je bio pozvan/na jedan kandidat/inje no<text:s/>nije se<text:s/>odazvao/la na intervju)</text:p>
      <text:p text:style-name="P19"><text:span text:style-name="T20">2.</text:span><text:span text:style-name="T21"><text:tab/></text:span><text:span text:style-name="T22">Ova odluka bit će objavljena na mrežnoj stranici i oglasnoj ploči Škole.</text:span></text:p>
      <text:p text:style-name="P23"><text:span text:style-name="T24">4. <text:s text:c="8"/></text:span><text:span text:style-name="T25">Natječaj za radno mjesto iz točke</text:span><text:span text:style-name="T26"><text:s/>I. će se <text:s/>ponoviti.</text:span></text:p>
      <text:p text:style-name="P27">3.<text:tab/>Ova Odluka stupa na snagu danom donošenja.</text:p>
      <text:p text:style-name="P28"/>
      <text:p text:style-name="P29">OBRAZLOŽENJE</text:p>
      <text:p text:style-name="P30">Na mrežnim stranicama i oglasnoj ploči Hrvatskog zavoda za zapošljavanje, te mrežnim stranicama Osnovne škole Vrbani, Listopadska 8, Zagreb, od 18.10.2024. do 28.10.2024. godine <text:s/>raspisan je natječaj za zasnivanje radnog odnosa na poslovima stručnog suradnika/ice edukacijskog rehabilitatora/ice na određeno, puno radno vrijeme.</text:p>
      <text:p text:style-name="Normal"><text:span text:style-name="T31"><text:s text:c="11"/></text:span><text:span text:style-name="T32">Na<text:s/></text:span><text:span text:style-name="T33">intervju se<text:s/></text:span><text:span text:style-name="T34"><text:s/>nije<text:s/></text:span><text:span text:style-name="T35">odazvao</text:span><text:span text:style-name="T36"><text:s/>ni jedan kandidat/kinja.</text:span></text:p>
      <text:p text:style-name="P37"><text:s text:c="12"/>Slijedom<text:s/>navedenog, donesena je Odluka o neizboru kandidata za zasnivanje radnog odnosa na poslovima stručnog suradnika/ice edukacijskog rehabilitaora/ice na određeno i puno radno vrijeme.</text:p>
      <text:p text:style-name="P38"/>
      <text:p text:style-name="P39">Ravnatelj<text:s/></text:p>
      <text:p text:style-name="P40"/>
      <text:p text:style-name="P41"><text:span text:style-name="T42"><text:s text:c="10"/>/Mislav Batarel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3-05-03T07:52:00Z</meta:creation-date>
    <dc:date>2024-11-22T10:56:00Z</dc:date>
    <meta:print-date>2024-10-16T08:55:00Z</meta:print-date>
    <meta:template xlink:href="Normal" xlink:type="simple"/>
    <meta:editing-cycles>13</meta:editing-cycles>
    <meta:editing-duration>PT11100S</meta:editing-duration>
    <meta:document-statistic meta:page-count="1" meta:paragraph-count="3" meta:word-count="294" meta:character-count="1971" meta:row-count="14" meta:non-whitespace-character-count="1680"/>
  </office:meta>
</office:document-meta>
</file>