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Odlomakpopisa" style:family="paragraph">
      <style:paragraph-properties fo:text-align="justify"/>
      <style:text-properties fo:font-weight="bold" style:font-weight-asian="bold"/>
    </style:style>
    <style:style style:name="P35" style:parent-style-name="Odlomakpopisa" style:family="paragraph">
      <style:paragraph-properties fo:text-align="justify"/>
      <style:text-properties fo:font-weight="bold" style:font-weight-asian="bold"/>
    </style:style>
    <style:style style:name="P36" style:parent-style-name="Odlomakpopisa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T51" style:parent-style-name="Zadanifontodlomka" style:family="text"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5-01/02</text:p>
      <text:p text:style-name="Normal">URBROJ: 251-320/25-17</text:p>
      <text:p text:style-name="Normal">U Zagrebu, 12. veljače 2025.</text:p>
      <text:p text:style-name="P2"><text:s text:c="3"/></text:p>
      <text:p text:style-name="P3">Povjerenstvo za vrednovanje kandidata natječaja objavljenog<text:s/>dana 08.01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informatik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A/ICE INFORMATIKE s Povjerenstvom</text:p>
      <text:p text:style-name="Normal"><text:span text:style-name="T11">održat će se dana <text:s/>17. veljače 2025. godine, u Osnovnoj školi Vrbani, prema priloženom rasporedu.</text:span></text:p>
      <text:p text:style-name="P12"/>
      <text:p text:style-name="P13">Na razgovor se pozivaju sljedeći kandidati:</text:p>
      <text:p text:style-name="P14"/>
      <text:p text:style-name="P15">PONEDJELJAK 17.02.2025. u 08.45<text:s/>sati:</text:p>
      <text:p text:style-name="P16"/>
      <text:p text:style-name="P17">M. S.<text:s/>(1981.)</text:p>
      <text:p text:style-name="P18">D. G.<text:s/>(1978.)</text:p>
      <text:p text:style-name="P19">D. F.<text:s/>(1982.)</text:p>
      <text:p text:style-name="P20">L. J.-S.<text:s/>(1986.)</text:p>
      <text:p text:style-name="P21">O. J.<text:s/>(1990.)</text:p>
      <text:p text:style-name="P22"/>
      <text:p text:style-name="P23"/>
      <text:p text:style-name="P24">PONEDJELJAK 17.02.2025. u 10.00 sati:<text:s/></text:p>
      <text:p text:style-name="P25"/>
      <text:p text:style-name="P26">V. N.<text:s/>(1978.)</text:p>
      <text:p text:style-name="P27">G.<text:s/>Š.<text:s/>(1999.)</text:p>
      <text:p text:style-name="P28">D.<text:s/>G.<text:s/>(1996.)</text:p>
      <text:p text:style-name="P29">M. P.<text:s/>(1993.)</text:p>
      <text:p text:style-name="P30">S. L.<text:s/>(1995.)</text:p>
      <text:p text:style-name="P31"/>
      <text:p text:style-name="P32">Popis pravnih izvora za provjeru kandidata:</text:p>
      <text:p text:style-name="P33"/>
      <text:list text:style-name="LFO1" text:continue-numbering="true">
        <text:list-item>
          <text:p text:style-name="P34">Zakon o odgoju i obrazovanju u osnovnoj i srednjoj školi (NN 87/08, 86/09, 92/10, 105/10, 90/11, 5/12, 16/12, 86/12, 126/12, 94/13, 152/14, 7/17, 68/18, 98/19, 64/20 i 151/22, 155/23 i 156/23)</text:p>
        </text:list-item>
        <text:list-item>
          <text:p text:style-name="P35">Zakonski i podzakonski akti iz područja osnovnog školstva u Republici Hrvatskoj</text:p>
        </text:list-item>
      </text:list>
      <text:p text:style-name="P36"/>
      <text:p text:style-name="P37"/>
      <text:p text:style-name="P38">Za radno mjesto učitelja/ice informatike izvršit će se provjera znanja iz područja metodike rada, posebno s naglaskom na područje rada učitelja/ice informatike,<text:s/>opisa radnog mjesta, te odgojno obrazovnih područja kao i motiviranost za rad.</text:p>
      <text:p text:style-name="P39"/>
      <text:p text:style-name="P40">Ako kandidat/inja ne pristupi razgovoru s Povjerenstvom u navedenom vremenu ili pristupi nakon vremena određenog za početak razgovora, ne smatra se kandidatom/injom <text:s/>natječaja.</text:p>
      <text:p text:style-name="P41"/>
      <text:p text:style-name="P42">Kandidati pristupaju razgovoru prema rasporedu kojim ih se prozove. <text:s text:c="2"/></text:p>
      <text:p text:style-name="P43"/>
      <text:p text:style-name="P44">Smatra se da je kandidat na razgovoru zadovoljio ako je ostvario najmanje 5 bodova od ukupno 10 mogućih bodova.<text:s/></text:p>
      <text:p text:style-name="P45"/>
      <text:p text:style-name="P46">Nakon provedenog razgovora (intervjua) Povjerenstvo utvrđuje rang<text:s/>listu kandidata prema ukupnom broju bodova ostvarenih na intervjuu.</text:p>
      <text:p text:style-name="P47"/>
      <text:p text:style-name="P48">Poziv na razgovor <text:s/>objavljen <text:s/>je dana 13. veljače 2025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49"/>
      <text:p text:style-name="P50"/>
      <text:p text:style-name="Normal"><text:span text:style-name="T51"><text:s text:c="69"/></text:span>POVJERENSTVO ZA VREDNOVANJE KANDIDATA</text:p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02-13T11:23:00Z</dc:date>
    <meta:print-date>2022-04-13T11:27:00Z</meta:print-date>
    <meta:template xlink:href="Normal" xlink:type="simple"/>
    <meta:editing-cycles>104</meta:editing-cycles>
    <meta:editing-duration>PT53580S</meta:editing-duration>
    <meta:document-statistic meta:page-count="2" meta:paragraph-count="5" meta:word-count="384" meta:character-count="2569" meta:row-count="18" meta:non-whitespace-character-count="2190"/>
  </office:meta>
</office:document-meta>
</file>