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T36" style:parent-style-name="Zadanifontodlomka" style:family="text">
      <style:text-properties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05</text:p>
      <text:p text:style-name="Normal">URBROJ: 251-320/25-12</text:p>
      <text:p text:style-name="Normal">U Zagrebu, 14. veljače <text:s/>2025.</text:p>
      <text:p text:style-name="P2"><text:s text:c="3"/></text:p>
      <text:p text:style-name="P3">Povjerenstvo za vrednovanje kandidata natječaja objavljenog<text:s/>dana 09.01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razredne nastave u produženom boravku (1 izvršitelj/ica), objavljuje</text:p>
      <text:p text:style-name="P4"><text:s text:c="29"/><text:span text:style-name="T5"><text:s text:c="43"/></text:span></text:p>
      <text:p text:style-name="P6">POZIV NA RAZGOVOR</text:p>
      <text:p text:style-name="P7"><text:s text:c="18"/><text:s text:c="18"/></text:p>
      <text:p text:style-name="P8">Razgovor (intervju) kandidata za radno mjesto UČITELJA/ICE RAZREDNE NASTAVE U PRODUŽENOM BORAVKU s Povjerenstvom</text:p>
      <text:p text:style-name="Normal"><text:span text:style-name="T9">održat će se dana <text:s/>19. veljače 2025. godine, u Osnovnoj školi Vrbani, prema priloženom rasporedu.</text:span></text:p>
      <text:p text:style-name="P10"/>
      <text:p text:style-name="P11">Na razgovor se pozivaju<text:s/>sljedeći kandidati:</text:p>
      <text:p text:style-name="P12"/>
      <text:p text:style-name="P13">SRIJEDA 19.02.2025. u 11.00 sati:</text:p>
      <text:p text:style-name="P14"/>
      <text:p text:style-name="P15">I. B.<text:s/>(1997.)</text:p>
      <text:p text:style-name="P16">M.H.<text:s/>(1995.)</text:p>
      <text:p text:style-name="P17"/>
      <text:p text:style-name="P18">Popis pravnih izvora za provjeru kandidata:</text:p>
      <text:p text:style-name="P19"/>
      <text:list text:style-name="LFO1" text:continue-numbering="true">
        <text:list-item>
          <text:p text:style-name="P20">Zakon o odgoju i obrazovanju u osnovnoj i srednjoj školi (NN 87/08, 86/09, 92/10, 105/10, 90/11, 5/12, 16/12,<text:s/>86/12, 126/12, 94/13, 152/14, 7/17, 68/18, 98/19, 64/20 i 151/22, 155/23 i 156/23)</text:p>
        </text:list-item>
        <text:list-item>
          <text:p text:style-name="P21">Zakonski i podzakonski akti iz područja osnovnog školstva u Republici Hrvatskoj</text:p>
        </text:list-item>
      </text:list>
      <text:p text:style-name="P22"/>
      <text:p text:style-name="P23">Za radno mjesto učitelja/ice razredne nastave u produženom boravku izvršit će se provjera<text:s/>znanja iz područja metodike rada, posebno s naglaskom na područje rada učitelja/ice razredne nastave, opisa radnog mjesta, te odgojno obrazovnih područja kao i motiviranost za rad.</text:p>
      <text:p text:style-name="P24"/>
      <text:p text:style-name="P25">Ako kandidat/inja ne pristupi razgovoru s Povjerenstvom u navedenom vremenu ili pristupi nakon vremena određenog za početak razgovora, ne smatra se kandidatom/injom <text:s/>natječaja.</text:p>
      <text:p text:style-name="P26"/>
      <text:p text:style-name="P27">Kandidati pristupaju razgovoru prema rasporedu kojim ih se prozove. <text:s text:c="2"/></text:p>
      <text:p text:style-name="P28"/>
      <text:p text:style-name="P29">Smatra se da je kandidat na razgovoru zadovoljio ako je ostvario najmanje 5 bodova od ukupno 10 mogućih bodova.<text:s/></text:p>
      <text:p text:style-name="P30"/>
      <text:p text:style-name="P31">Nakon provedenog razgovora (intervjua) Povjerenstvo utvrđuje rang listu kandidata prema ukupnom broju bodova ostvarenih na intervjuu.</text:p>
      <text:p text:style-name="P32"/>
      <text:soft-page-break/>
      <text:p text:style-name="P33">Poziv na razgovor <text:s/>objavljen <text:s/>je dana 14. veljače 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34"/>
      <text:p text:style-name="P35"/>
      <text:p text:style-name="Normal"><text:span text:style-name="T36"><text:s text:c="69"/></text:span>POVJERENSTVO ZA VREDNOVANJE KANDIDATA</text:p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02-14T11:50:00Z</dc:date>
    <meta:print-date>2022-04-13T11:27:00Z</meta:print-date>
    <meta:template xlink:href="Normal" xlink:type="simple"/>
    <meta:editing-cycles>101</meta:editing-cycles>
    <meta:editing-duration>PT50760S</meta:editing-duration>
    <meta:document-statistic meta:page-count="2" meta:paragraph-count="4" meta:word-count="365" meta:character-count="2442" meta:row-count="17" meta:non-whitespace-character-count="2081"/>
  </office:meta>
</office:document-meta>
</file>