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FF0000"/>
    </style:style>
    <style:style style:name="P3" style:parent-style-name="Normal" style:family="paragraph">
      <style:text-properties fo:color="#FF0000"/>
    </style:style>
    <style:style style:name="T4" style:parent-style-name="Zadanifontodlomka" style:family="text">
      <style:text-properties fo:color="#FF0000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3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4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5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26" style:parent-style-name="Zadanifontodlomka" style:family="text">
      <style:text-properties fo:color="#FF0000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3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4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5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4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Odlomakpopisa" style:family="paragraph">
      <style:paragraph-properties fo:text-align="justify"/>
      <style:text-properties fo:font-weight="bold" style:font-weight-asian="bold"/>
    </style:style>
    <style:style style:name="P46" style:parent-style-name="Odlomakpopisa" style:family="paragraph">
      <style:paragraph-properties fo:text-align="justify"/>
      <style:text-properties fo:font-weight="bold" style:font-weight-asian="bold"/>
    </style:style>
    <style:style style:name="P47" style:parent-style-name="Odlomakpopisa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T62" style:parent-style-name="Zadanifontodlomka" style:family="text">
      <style:text-properties fo:font-size="10pt" style:font-size-asian="10pt" style:font-size-complex="10pt"/>
    </style:style>
    <style:style style:name="T63" style:parent-style-name="Zadanifontodlomka" style:family="text"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<text:span text:style-name="T2">25-01/01</text:span></text:p>
      <text:p text:style-name="P3">URBROJ: 251-320/25-20</text:p>
      <text:p text:style-name="Normal"><text:span text:style-name="T4">U Zagrebu, 14. veljače 2025</text:span>.</text:p>
      <text:p text:style-name="P5"><text:s text:c="3"/></text:p>
      <text:p text:style-name="P6">Povjerenstvo za vrednovanje kandidata natječaja objavljenog<text:s/>dana 08.01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engleskog jezika (1 izvršitelj/ica), objavljuje</text:p>
      <text:p text:style-name="P7"><text:s text:c="29"/><text:span text:style-name="T8"><text:s text:c="43"/></text:span></text:p>
      <text:p text:style-name="P9"/>
      <text:p text:style-name="P10"><text:s text:c="47"/>POZIV NA RAZGOVOR</text:p>
      <text:p text:style-name="P11"><text:s text:c="36"/></text:p>
      <text:p text:style-name="P12"/>
      <text:p text:style-name="P13">Razgovor (intervju) kandidata za radno mjesto UČITELJA/ICE ENGLESKOG JEZIKA s Povjerenstvom</text:p>
      <text:p text:style-name="Normal"><text:span text:style-name="T14">održat će se dana <text:s/>20. veljače 2025. godine, u Osnovnoj školi Vrbani, prema priloženom rasporedu.</text:span></text:p>
      <text:p text:style-name="P15"/>
      <text:p text:style-name="P16">Na razgovor se pozivaju sljedeći kandidati:</text:p>
      <text:p text:style-name="P17"/>
      <text:p text:style-name="P18">ČETVRTAK 20.02.2025.<text:s/>u 11.30 sati:</text:p>
      <text:p text:style-name="P19"/>
      <text:p text:style-name="P20">1. L. L.<text:s/>(1973.)</text:p>
      <text:p text:style-name="P21">2. T. P.<text:s/>(1970.)</text:p>
      <text:p text:style-name="P22">3. A. S.<text:s/>(1981.)</text:p>
      <text:p text:style-name="P23">4. I. K.<text:s/>(1998.)</text:p>
      <text:p text:style-name="P24">5. L. D.<text:s/>(1997.)</text:p>
      <text:p text:style-name="P25"><text:span text:style-name="T26"><text:s/></text:span></text:p>
      <text:p text:style-name="P27"/>
      <text:p text:style-name="P28">ČETVRTAK 20.02.2025. u 12.30 sati:<text:s/></text:p>
      <text:p text:style-name="P29"/>
      <text:p text:style-name="P30">1. M. M.<text:s/>(1977.)</text:p>
      <text:p text:style-name="P31">2. V. Ć.<text:s/>(1995.)</text:p>
      <text:p text:style-name="P32">3. I. H.<text:s/>(1997.)</text:p>
      <text:p text:style-name="P33">4. D. K.<text:s/>(1998.)</text:p>
      <text:p text:style-name="P34">5. D. V.<text:s/>(1990.)</text:p>
      <text:p text:style-name="P35"/>
      <text:p text:style-name="P36"/>
      <text:p text:style-name="P37">ČETVRTAK 20.02.2025. u 13.30 sati:</text:p>
      <text:p text:style-name="P38"/>
      <text:p text:style-name="P39">1. N. D.<text:s/>(1990.)</text:p>
      <text:p text:style-name="P40">2. M. R.<text:s/>(1993.)</text:p>
      <text:p text:style-name="P41"/>
      <text:p text:style-name="P42"/>
      <text:p text:style-name="P43">Popis pravnih izvora za provjeru kandidata:</text:p>
      <text:p text:style-name="P44"/>
      <text:soft-page-break/>
      <text:list text:style-name="LFO1" text:continue-numbering="true">
        <text:list-item>
          <text:p text:style-name="P45">Zakon o odgoju i obrazovanju u osnovnoj i srednjoj školi (NN 87/08, 86/09, 92/10, 105/10, 90/11, 5/12, 16/12, 86/12, 126/12, 94/13, 152/14, 7/17, 68/18, 98/19, 64/20 i 151/22, 155/23 i 156/23)</text:p>
        </text:list-item>
        <text:list-item>
          <text:p text:style-name="P46">Zakonski i podzakonski akti iz područja osnovnog školstva u Republici Hrvatskoj</text:p>
        </text:list-item>
      </text:list>
      <text:p text:style-name="P47"/>
      <text:p text:style-name="P48"/>
      <text:p text:style-name="P49">Za radno mjesto učitelja/ice engleskog jezika<text:s/>izvršit će se provjera znanja iz područja metodike rada, posebno s naglaskom na područje rada učitelja/ice engleskog jezika, opisa radnog mjesta, te odgojno obrazovnih područja kao i motiviranost za rad.</text:p>
      <text:p text:style-name="P50"/>
      <text:p text:style-name="P51">Ako kandidat/inja ne pristupi razgovoru s Povjerenstvom u navedenom vremenu ili pristupi nakon vremena određenog za početak razgovora, ne smatra se kandidatom/injom <text:s/>natječaja.</text:p>
      <text:p text:style-name="P52"/>
      <text:p text:style-name="P53">Kandidati pristupaju razgovoru prema rasporedu kojim ih se prozove. <text:s text:c="2"/></text:p>
      <text:p text:style-name="P54"/>
      <text:p text:style-name="P55">Smatra se da je kandidat na razgovoru zadovoljio ako je<text:s/>ostvario najmanje 5 bodova od ukupno 10 mogućih bodova.<text:s/></text:p>
      <text:p text:style-name="P56"/>
      <text:p text:style-name="P57">Nakon provedenog razgovora (intervjua) Povjerenstvo utvrđuje rang listu kandidata prema ukupnom broju bodova ostvarenih na intervjuu.</text:p>
      <text:p text:style-name="P58"/>
      <text:p text:style-name="P59">Poziv na razgovor <text:s/>objavljen <text:s/>je dana 17. veljače 2025. godine<text:s/>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60"/>
      <text:p text:style-name="P61"/>
      <text:p text:style-name="Normal"><text:span text:style-name="T62"><text:s text:c="62"/></text:span><text:span text:style-name="T63"><text:s text:c="7"/></text:span>POVJERENSTVO ZA VREDNOVANJE KANDIDATA</text:p>
      <text:p text:style-name="P64"/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02-17T11:19:00Z</dc:date>
    <meta:print-date>2022-04-13T11:27:00Z</meta:print-date>
    <meta:template xlink:href="Normal" xlink:type="simple"/>
    <meta:editing-cycles>118</meta:editing-cycles>
    <meta:editing-duration>PT51480S</meta:editing-duration>
    <meta:document-statistic meta:page-count="2" meta:paragraph-count="5" meta:word-count="401" meta:character-count="2684" meta:row-count="19" meta:non-whitespace-character-count="2288"/>
  </office:meta>
</office:document-meta>
</file>