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color="#FF0000"/>
    </style:style>
    <style:style style:name="P3" style:parent-style-name="Normal" style:family="paragraph">
      <style:text-properties fo:color="#FF0000"/>
    </style:style>
    <style:style style:name="T4" style:parent-style-name="Zadanifontodlomka" style:family="text">
      <style:text-properties fo:color="#FF0000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T8" style:parent-style-name="Zadanifontodlomka" style:family="text">
      <style:text-properties fo:font-weight="bold" style:font-weight-asian="bold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P11" style:parent-style-name="Normal" style:family="paragraph">
      <style:paragraph-properties fo:text-align="justify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T14" style:parent-style-name="Zadanifontodlomka" style:family="text"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21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22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23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24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25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28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29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30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31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  <style:text-properties fo:color="#FF0000"/>
    </style:style>
    <style:style style:name="P32" style:parent-style-name="Normal" style:family="paragraph">
      <style:paragraph-properties fo:text-align="justify"/>
      <style:text-properties fo:font-weight="bold" style:font-weight-asian="bold"/>
    </style:style>
    <style:style style:name="P33" style:parent-style-name="Normal" style:family="paragraph">
      <style:paragraph-properties fo:text-align="justify">
        <style:tab-stops>
          <style:tab-stop style:type="left" style:position="1.3437in"/>
        </style:tab-stops>
      </style:paragraph-properties>
    </style:style>
    <style:style style:name="T34" style:parent-style-name="Zadanifontodlomka" style:family="text">
      <style:text-properties fo:font-weight="bold" style:font-weight-asian="bold"/>
    </style:style>
    <style:style style:name="P35" style:parent-style-name="Normal" style:family="paragraph">
      <style:paragraph-properties fo:text-align="justify"/>
      <style:text-properties fo:font-weight="bold" style:font-weight-asian="bold"/>
    </style:style>
    <style:style style:name="P36" style:parent-style-name="Odlomakpopisa" style:family="paragraph">
      <style:paragraph-properties fo:text-align="justify"/>
      <style:text-properties fo:font-weight="bold" style:font-weight-asian="bold"/>
    </style:style>
    <style:style style:name="P37" style:parent-style-name="Odlomakpopisa" style:family="paragraph">
      <style:paragraph-properties fo:text-align="justify"/>
      <style:text-properties fo:font-weight="bold" style:font-weight-asian="bold"/>
    </style:style>
    <style:style style:name="P38" style:parent-style-name="Odlomakpopisa" style:family="paragraph">
      <style:paragraph-properties fo:text-align="justify"/>
      <style:text-properties fo:font-weight="bold" style:font-weight-asian="bold"/>
    </style:style>
    <style:style style:name="P39" style:parent-style-name="Normal" style:family="paragraph">
      <style:paragraph-properties fo:text-align="justify"/>
      <style:text-properties fo:font-weight="bold" style:font-weight-asian="bold"/>
    </style:style>
    <style:style style:name="P40" style:parent-style-name="Normal" style:family="paragraph">
      <style:paragraph-properties fo:text-align="justify"/>
      <style:text-properties fo:font-weight="bold" style:font-weight-asian="bold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text-properties fo:font-size="10pt" style:font-size-asian="10pt" style:font-size-complex="10pt"/>
    </style:style>
    <style:style style:name="P52" style:parent-style-name="Normal" style:family="paragraph">
      <style:text-properties fo:font-size="10pt" style:font-size-asian="10pt" style:font-size-complex="10pt"/>
    </style:style>
    <style:style style:name="T53" style:parent-style-name="Zadanifontodlomka" style:family="text">
      <style:text-properties fo:font-size="10pt" style:font-size-asian="10pt" style:font-size-complex="10pt"/>
    </style:style>
    <style:style style:name="P54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text-properties fo:font-size="10pt" style:font-size-asian="10pt" style:font-size-complex="10pt"/>
    </style:style>
    <style:style style:name="P59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OSNOVNA ŠKOLA VRBANI</text:p>
      <text:p text:style-name="Normal">Listopadska 8, Zagreb</text:p>
      <text:p text:style-name="Normal">KLASA: 112-02/<text:span text:style-name="T2">25-01/09</text:span></text:p>
      <text:p text:style-name="P3">URBROJ: 251-320/25-16</text:p>
      <text:p text:style-name="Normal"><text:span text:style-name="T4">U Zagrebu, 28. veljače 2025</text:span>.</text:p>
      <text:p text:style-name="P5"><text:s text:c="3"/></text:p>
      <text:p text:style-name="P6">Povjerenstvo za vrednovanje kandidata natječaja objavljenog<text:s/>dana 31.01.2025. na mrežnoj stranici i oglasnoj ploči Hrvatskog zavod za zapošljavanje i mrežnoj stranici i oglasnoj ploči <text:s/>Osnovne škole Vrbani,<text:s/><text:a xlink:href="http://os-vrbani-zg.skole.hr/" office:target-frame-name="_top" xlink:show="replace"><text:span text:style-name="Hiperveza">http://os-vrban</text:span><text:bookmark-start text:name="_Hlt43807804"/><text:bookmark-start text:name="_Hlt43807805"/><text:bookmark-end text:name="_Hlt43807804"/><text:bookmark-end text:name="_Hlt43807805"/><text:span text:style-name="Hiperveza">i-zg.skole.hr/</text:span></text:a><text:s/>u rubrici pod nazivom „NATJEČAJI“<text:s/>za radno mjesto učitelja/ice geografije (1 izvršitelj/ica), objavljuje</text:p>
      <text:p text:style-name="P7"><text:s text:c="29"/><text:span text:style-name="T8"><text:s text:c="43"/></text:span></text:p>
      <text:p text:style-name="P9"/>
      <text:p text:style-name="P10"><text:s text:c="47"/>POZIV NA RAZGOVOR</text:p>
      <text:p text:style-name="P11"><text:s text:c="36"/></text:p>
      <text:p text:style-name="P12"/>
      <text:p text:style-name="P13">Razgovor (intervju) kandidata za radno mjesto UČITELJA/ICE GEOGRAFIJE s Povjerenstvom</text:p>
      <text:p text:style-name="Normal"><text:span text:style-name="T14">održat će se dana <text:s/>06. ožujka 2025. godine, u Osnovnoj školi Vrbani, prema priloženom rasporedu.</text:span></text:p>
      <text:p text:style-name="P15"/>
      <text:p text:style-name="P16">Na razgovor se pozivaju sljedeći kandidati:</text:p>
      <text:p text:style-name="P17"/>
      <text:p text:style-name="P18">ČETVRTAK 06.03.2025. u 12.30 sati:</text:p>
      <text:p text:style-name="P19"/>
      <text:p text:style-name="P20">1. A. M.<text:s/>K.<text:s/>(1993.)</text:p>
      <text:p text:style-name="P21">2. V. P. F.<text:s/>(1979.)</text:p>
      <text:p text:style-name="P22">3. P.<text:s/>B.<text:s/>V.<text:s/>(1985.)</text:p>
      <text:p text:style-name="P23">4. M.<text:s/>Ć.<text:s/>(1997.)</text:p>
      <text:p text:style-name="P24">5. D.<text:s/>Č.<text:s/>(1999.)</text:p>
      <text:p text:style-name="P25"/>
      <text:p text:style-name="P26">ČETVRTAK 06.03.2025. u 13.30 sati:</text:p>
      <text:p text:style-name="P27"/>
      <text:p text:style-name="P28">6. D.<text:s/>S.<text:s/>(1974.)</text:p>
      <text:p text:style-name="P29">7. N.<text:s/>K.<text:s/>(1985.)</text:p>
      <text:p text:style-name="P30">8. V.<text:s/>C.<text:s/>(1995.)</text:p>
      <text:p text:style-name="P31">9. Ž.<text:s/>P.<text:s/>(1989.)</text:p>
      <text:p text:style-name="P32"/>
      <text:p text:style-name="P33"><text:span text:style-name="T34">Popis pravnih izvora za provjeru kandidata:</text:span></text:p>
      <text:p text:style-name="P35"/>
      <text:list text:style-name="LFO1" text:continue-numbering="true">
        <text:list-item>
          <text:p text:style-name="P36">Zakon o odgoju i obrazovanju u osnovnoj i srednjoj školi (NN 87/08, 86/09, 92/10, 105/10, 90/11, 5/12, 16/12, 86/12, 126/12, 94/13, 152/14, 7/17, 68/18, 98/19, 64/20 i 151/22, 155/23 i 156/23)</text:p>
        </text:list-item>
        <text:list-item>
          <text:p text:style-name="P37">Zakonski i podzakonski akti iz područja osnovnog školstva u Republici Hrvatskoj</text:p>
        </text:list-item>
      </text:list>
      <text:p text:style-name="P38"/>
      <text:p text:style-name="P39"/>
      <text:p text:style-name="P40">Za radno mjesto učitelja/ice geografije izvršit će se provjera znanja iz područja metodike rada, posebno s naglaskom na područje rada učitelja/ice geografije, opisa radnog mjesta, te odgojno obrazovnih područja kao i motiviranost za rad.</text:p>
      <text:p text:style-name="P41"/>
      <text:soft-page-break/>
      <text:p text:style-name="P42">Ako kandidat/inja ne pristupi razgovoru s Povjerenstvom u navedenom vremenu ili pristupi nakon vremena određenog za početak razgovora, ne smatra se kandidatom/injom <text:s/>natječaja.</text:p>
      <text:p text:style-name="P43"/>
      <text:p text:style-name="P44">Kandidati pristupaju razgovoru prema rasporedu kojim ih se prozove. <text:s text:c="2"/></text:p>
      <text:p text:style-name="P45"/>
      <text:p text:style-name="P46">Smatra se da je kandidat na razgovoru zadovoljio ako je ostvario najmanje 5 bodova od ukupno 10 mogućih bodova.<text:s/></text:p>
      <text:p text:style-name="P47"/>
      <text:p text:style-name="P48">Nakon provedenog razgovora (intervjua) Povjerenstvo utvrđuje<text:s/>rang listu kandidata prema ukupnom broju bodova ostvarenih na intervjuu.</text:p>
      <text:p text:style-name="P49"/>
      <text:p text:style-name="P50">Poziv na razgovor <text:s/>objavljen <text:s/>je dana 03. ožujka 2025. godine na mrežnoj stranici Osnovne škole Vrbani,<text:s/><text:a xlink:href="http://os-vrbani-zg.skole.hr/" office:target-frame-name="_top" xlink:show="replace"><text:span text:style-name="Hiperveza">http://os-vrbani-zg.skole.hr/</text:span></text:a><text:s/>u<text:s/>rubrici pod nazivom <text:s/>„NATJEČAJI“ naslov „POZIV KANDIDATA NA RAZGOVOR“.</text:p>
      <text:p text:style-name="P51"/>
      <text:p text:style-name="P52"/>
      <text:p text:style-name="Normal"><text:span text:style-name="T53"><text:s text:c="69"/></text:span>POVJERENSTVO ZA VREDNOVANJE KANDIDATA</text:p>
      <text:p text:style-name="P54"/>
      <text:p text:style-name="P55"/>
      <text:p text:style-name="P56"/>
      <text:p text:style-name="P57"/>
      <text:p text:style-name="P58"/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stvo</meta:initial-creator>
    <dc:creator>Martina Turčić</dc:creator>
    <meta:creation-date>2019-10-30T10:33:00Z</meta:creation-date>
    <dc:date>2025-03-03T11:59:00Z</dc:date>
    <meta:print-date>2022-04-13T11:27:00Z</meta:print-date>
    <meta:template xlink:href="Normal" xlink:type="simple"/>
    <meta:editing-cycles>126</meta:editing-cycles>
    <meta:editing-duration>PT52620S</meta:editing-duration>
    <meta:document-statistic meta:page-count="2" meta:paragraph-count="5" meta:word-count="384" meta:character-count="2574" meta:row-count="18" meta:non-whitespace-character-count="2195"/>
  </office:meta>
</office:document-meta>
</file>