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/>
    </style:style>
    <style:style style:name="P3" style:parent-style-name="Normal" style:family="paragraph">
      <style:text-properties fo:color="#FF0000"/>
    </style:style>
    <style:style style:name="T4" style:parent-style-name="Zadanifontodlomka" style:family="text">
      <style:text-properties fo:color="#FF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6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4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Odlomakpopisa" style:family="paragraph">
      <style:paragraph-properties fo:text-align="justify"/>
      <style:text-properties fo:font-weight="bold" style:font-weight-asian="bold"/>
    </style:style>
    <style:style style:name="P52" style:parent-style-name="Odlomakpopisa" style:family="paragraph">
      <style:paragraph-properties fo:text-align="justify"/>
      <style:text-properties fo:font-weight="bold" style:font-weight-asian="bold"/>
    </style:style>
    <style:style style:name="P53" style:parent-style-name="Odlomakpopisa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Zadanifontodlomka" style:family="text"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<text:span text:style-name="T2">25-01/08</text:span></text:p>
      <text:p text:style-name="P3">URBROJ: 251-320/25-24</text:p>
      <text:p text:style-name="Normal"><text:span text:style-name="T4">U Zagrebu, 28. veljače 2025</text:span>.</text:p>
      <text:p text:style-name="P5"><text:s text:c="3"/></text:p>
      <text:p text:style-name="P6">Povjerenstvo za vrednovanje kandidata natječaja objavljenog<text:s/>dana 31.01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povijesti (1 izvršitelj/ica), objavljuje</text:p>
      <text:p text:style-name="P7"><text:s text:c="29"/><text:span text:style-name="T8"><text:s text:c="43"/></text:span></text:p>
      <text:p text:style-name="P9"/>
      <text:p text:style-name="P10"><text:s text:c="47"/>POZIV NA RAZGOVOR</text:p>
      <text:p text:style-name="P11"><text:s text:c="36"/></text:p>
      <text:p text:style-name="P12"/>
      <text:p text:style-name="P13">Razgovor<text:s/>(intervju) kandidata za radno mjesto UČITELJA/ICE POVIJESTI s Povjerenstvom</text:p>
      <text:p text:style-name="Normal"><text:span text:style-name="T14">održat će se dana <text:s/>07. ožujka 2025. godine, u Osnovnoj školi Vrbani, prema priloženom rasporedu.</text:span></text:p>
      <text:p text:style-name="P15"/>
      <text:p text:style-name="P16">Na razgovor se pozivaju sljedeći kandidati:</text:p>
      <text:p text:style-name="P17"/>
      <text:p text:style-name="P18">PETAK 07.03.2025. u 10.30 sati:</text:p>
      <text:p text:style-name="P19"/>
      <text:p text:style-name="P20">1.<text:s/>F. K. (1999.)</text:p>
      <text:p text:style-name="P21">2. I. L. (1995.)</text:p>
      <text:p text:style-name="P22">3. D. K. (1992.)</text:p>
      <text:p text:style-name="P23">4. D. Č. (1999.)</text:p>
      <text:p text:style-name="P24">5. D. P. (1995.)</text:p>
      <text:p text:style-name="P25">6. R. K. (1987.)</text:p>
      <text:p text:style-name="P26"/>
      <text:p text:style-name="P27"/>
      <text:p text:style-name="P28">PETAK 07.03.2025. u 11.30 sati:<text:s/></text:p>
      <text:p text:style-name="P29"/>
      <text:p text:style-name="P30">7. P. R. (1996.)</text:p>
      <text:p text:style-name="P31">8. S. H. (1986.)</text:p>
      <text:p text:style-name="P32">9. K. H. (1998.)</text:p>
      <text:p text:style-name="P33">10.M. K. (1998.)</text:p>
      <text:p text:style-name="P34">11. A. Š. (1997.)</text:p>
      <text:p text:style-name="P35">12. D. G. K. (1988.)</text:p>
      <text:p text:style-name="P36"/>
      <text:p text:style-name="P37"/>
      <text:p text:style-name="P38">PETAK 07.03.2025. u 12.30 sati:</text:p>
      <text:p text:style-name="P39"/>
      <text:p text:style-name="P40">13. M. D. Z. (1998.)</text:p>
      <text:p text:style-name="P41">14. I. Š. (1997.)</text:p>
      <text:p text:style-name="P42">15. B. Ć. (1980.)</text:p>
      <text:p text:style-name="P43">16. I. P. (1981.)</text:p>
      <text:p text:style-name="P44">17. D. Đ. (1985.)</text:p>
      <text:p text:style-name="P45"/>
      <text:p text:style-name="P46"/>
      <text:p text:style-name="P47"/>
      <text:p text:style-name="P48"><text:span text:style-name="T49">Popis pravnih izvora za provjeru kandidata:</text:span></text:p>
      <text:p text:style-name="P50"/>
      <text:list text:style-name="LFO1" text:continue-numbering="true">
        <text:list-item>
          <text:p text:style-name="P51">Zakon o odgoju i obrazovanju u osnovnoj i srednjoj školi (NN<text:s/>87/08, 86/09, 92/10, 105/10, 90/11, 5/12, 16/12, 86/12, 126/12, 94/13, 152/14, 7/17, 68/18, 98/19, 64/20 i 151/22, 155/23 i 156/23)</text:p>
        </text:list-item>
        <text:list-item>
          <text:p text:style-name="P52">Zakonski i podzakonski akti iz područja osnovnog školstva u Republici Hrvatskoj</text:p>
        </text:list-item>
      </text:list>
      <text:p text:style-name="P53"/>
      <text:p text:style-name="P54"/>
      <text:p text:style-name="P55">Za radno mjesto učitelja/ice povijesti izvršit će se provjera znanja iz područja metodike rada, posebno s naglaskom na područje rada učitelja/ice povijesti, opisa radnog mjesta, te odgojno obrazovnih područja kao i motiviranost za rad.</text:p>
      <text:p text:style-name="P56"/>
      <text:p text:style-name="P57">Ako kandidat/inja ne pristupi razgovoru s Povjerenstvom u navedenom vremenu ili pristupi nakon vremena određenog za početak razgovora, ne smatra se kandidatom/injom <text:s/>natječaja.</text:p>
      <text:p text:style-name="P58"/>
      <text:p text:style-name="P59">Kandidati pristupaju razgovoru prema rasporedu kojim ih se prozove. <text:s text:c="2"/></text:p>
      <text:p text:style-name="P60"/>
      <text:p text:style-name="P61">Smatra se da je kandidat na razgovoru zadovoljio ako je ostvario najmanje 5 bodova od ukupno 10 mogućih bodova.<text:s/></text:p>
      <text:p text:style-name="P62"/>
      <text:p text:style-name="P63">Nakon provedenog razgovora (intervjua) Povjerenstvo utvrđuje rang listu kandidata prema ukupnom broju bodova ostvarenih na intervjuu.</text:p>
      <text:p text:style-name="P64"/>
      <text:p text:style-name="P65">Poziv na razgovor <text:s/>objavljen <text:s/>je dana 03. ožujka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66"/>
      <text:p text:style-name="P67"/>
      <text:p text:style-name="Normal"><text:span text:style-name="T68"><text:s text:c="69"/></text:span>POVJERENSTVO ZA VREDNOVANJE KANDIDATA</text:p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3-03T11:30:00Z</dc:date>
    <meta:print-date>2022-04-13T11:27:00Z</meta:print-date>
    <meta:template xlink:href="Normal" xlink:type="simple"/>
    <meta:editing-cycles>123</meta:editing-cycles>
    <meta:editing-duration>PT52140S</meta:editing-duration>
    <meta:document-statistic meta:page-count="2" meta:paragraph-count="5" meta:word-count="410" meta:character-count="2743" meta:row-count="19" meta:non-whitespace-character-count="2338"/>
  </office:meta>
</office:document-meta>
</file>