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01</text:p>
      <text:p text:style-name="P5">URBROJ: 251-320/25-22</text:p>
      <text:p text:style-name="P6"/>
      <text:p text:style-name="P7">U Zagrebu, 12. 03. 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<text:s/>koji su dostavili prijavu na natječaj za radno mjesto učitelj/ice engleskog jezika, koji je objavljen dana 08.01.2025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 na temelju Izvješća Povjerenstva <text:s/>o provedenom postupku i rang listi kandidata Odlukom ravnatelja Škole uz prethodnu suglasnost Školskog odbora (sjednica održana 11.03.2025. godine)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MILKA MIHALJEVIĆ</text:span>, <text:s/>za radno mjesto UČITELJICE ENGLESKOG JEZIKA, na neodređeno<text:s/>nepuno radno vrijeme<text:s/></text:p>
      <text:p text:style-name="P25"/>
      <text:p text:style-name="P26"><text:s text:c="12"/></text:p>
      <text:p text:style-name="P27"><text:s text:c="17"/>Obavijest o izboru<text:s/>kandidata objavljena je dana <text:s/>12.03.2025. na <text:s/>mrežnoj stranici<text:s/>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97"/><text:s text:c="32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5-03-11T06:30:00Z</dc:date>
    <meta:print-date>2024-11-22T11:18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91" meta:character-count="1282" meta:row-count="9" meta:non-whitespace-character-count="1093"/>
  </office:meta>
</office:document-meta>
</file>