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09</text:p>
      <text:p text:style-name="P5">URBROJ: 251-320/25-18</text:p>
      <text:p text:style-name="P6"/>
      <text:p text:style-name="P7">U Zagrebu, 12. 03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geografije, koji je objavljen dana 31.01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11.03.2025. godine)</text:p>
      <text:p text:style-name="P17"/>
      <text:p text:style-name="P18"/>
      <text:p text:style-name="P19">IZABRAN</text:p>
      <text:p text:style-name="P20"/>
      <text:p text:style-name="P21"/>
      <text:p text:style-name="P22"/>
      <text:p text:style-name="P23"><text:span text:style-name="T24">DORIAN ČEMER</text:span>, <text:s/>za radno mjesto UČITELJA GEOGRAFIJE, na neodređeno<text:s/>nepuno radno vrijeme<text:s/></text:p>
      <text:p text:style-name="P25"/>
      <text:p text:style-name="P26"><text:s text:c="12"/></text:p>
      <text:p text:style-name="P27"><text:s text:c="17"/>Obavijest o izboru<text:s/>kandidata objavljena je dana <text:s/>12.03.2025. na <text:s/>mrežnoj stranici<text:s/>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97"/><text:s text:c="32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03-11T06:35:00Z</dc:date>
    <meta:print-date>2024-11-22T11:18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88" meta:character-count="1263" meta:row-count="8" meta:non-whitespace-character-count="1077"/>
  </office:meta>
</office:document-meta>
</file>