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T14" style:parent-style-name="Hiperveza" style:family="text">
      <style:text-properties style:use-window-font-color="true"/>
    </style:style>
    <style:style style:name="T15" style:parent-style-name="Hiperveza" style:family="text">
      <style:text-properties style:use-window-font-color="true"/>
    </style:style>
    <style:style style:name="T16" style:parent-style-name="Hiperveza" style:family="text">
      <style:text-properties style:use-window-font-color="true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Zadanifontodlomka" style:family="text">
      <style:text-properties fo:font-weight="bold" style:font-weight-asian="bold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Hiperveza" style:family="text">
      <style:text-properties style:use-window-font-color="true"/>
    </style:style>
    <style:style style:name="T29" style:parent-style-name="Hiperveza" style:family="text">
      <style:text-properties style:use-window-font-color="true"/>
    </style:style>
    <style:style style:name="T30" style:parent-style-name="Hiperveza" style:family="text">
      <style:text-properties style:use-window-font-color="true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end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OSNOVNA ŠKOLA VRBANI</text:p>
      <text:p text:style-name="P2">LISTOPADSKA 8, ZAGREB</text:p>
      <text:p text:style-name="P3"/>
      <text:p text:style-name="P4">KLASA: 112-02/25-01/02</text:p>
      <text:p text:style-name="P5">URBROJ: 251-320/25-19</text:p>
      <text:p text:style-name="P6"/>
      <text:p text:style-name="P7">U Zagrebu, 08. 01. 2025.</text:p>
      <text:p text:style-name="P8"/>
      <text:p text:style-name="P9"><text:s text:c="2"/></text:p>
      <text:p text:style-name="P10"/>
      <text:p text:style-name="P11">OBAVIJEST O IZBORU KANDIDATA</text:p>
      <text:p text:style-name="P12"/>
      <text:p text:style-name="P13"><text:s text:c="8"/>Obavještavamo kandidate<text:s/>koji su dostavili prijavu na natječaj za radno mjesto učitelj/ice informatike, koji je objavljen dana 08.01.2025. godine, <text:s/>na mrežnoj stranici i oglasnoj ploči Hrvatskog zavoda za zapošljavanje i mrežnoj stranici Osnovne škole Vrbani<text:s/><text:a xlink:href="http://os-vrbani-zg.skole.hr/" office:target-frame-name="_top" xlink:show="replace"><text:span text:style-name="T14">http://os-vrbani-zg.skol</text:span><text:bookmark-start text:name="_Hlt121225200"/><text:bookmark-start text:name="_Hlt121225201"/><text:span text:style-name="T15">e</text:span><text:bookmark-end text:name="_Hlt121225200"/><text:bookmark-end text:name="_Hlt121225201"/><text:span text:style-name="T16">.hr/</text:span></text:a><text:s/>u rubrici pod nazivom „NATJEČAJI“, da je na temelju Izvješća Povjerenstva <text:s/>o provedenom postupku i rang listi kandidata Odlukom ravnatelja Škole uz prethodnu suglasnost Školskog odbora (sjednica održana 11.03.2025. godine)</text:p>
      <text:p text:style-name="P17"/>
      <text:p text:style-name="P18"/>
      <text:p text:style-name="P19">IZABRANA</text:p>
      <text:p text:style-name="P20"/>
      <text:p text:style-name="P21"/>
      <text:p text:style-name="P22"/>
      <text:p text:style-name="P23"><text:span text:style-name="T24">GABRIJELA ŠULOG</text:span>, <text:s/>za radno mjesto UČITELJICE INFORMATIKE, na neodređeno puno radno vrijeme<text:s/></text:p>
      <text:p text:style-name="P25"/>
      <text:p text:style-name="P26"><text:s text:c="12"/></text:p>
      <text:p text:style-name="P27"><text:s text:c="17"/>Obavijest o izboru<text:s/>kandidata objavljena je dana <text:s/>12.03.2025. na <text:s/>mrežnoj stranici<text:s/>Osnovne škole Vrbani,<text:s/><text:a xlink:href="http://os-vrbani-zg.skole.hr/" office:target-frame-name="_top" xlink:show="replace"><text:span text:style-name="T28">http://os-vrbani-zg</text:span><text:bookmark-start text:name="_Hlt121225190"/><text:bookmark-start text:name="_Hlt121225191"/><text:span text:style-name="T29">.</text:span><text:bookmark-end text:name="_Hlt121225190"/><text:bookmark-end text:name="_Hlt121225191"/><text:span text:style-name="T30">skole.hr/</text:span></text:a><text:s/>u rubrici pod nazivom „NATJEČAJI“ .</text:p>
      <text:p text:style-name="P31"/>
      <text:p text:style-name="P32"><text:s text:c="16"/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 text:c="97"/><text:s text:c="32"/>Ravnatelj Mislav Batarelo</text:p>
      <text:p text:style-name="P40"/>
      <text:p text:style-name="P41"><text:tab/><text:tab/><text:tab/><text:tab/><text:tab/><text:tab/><text:tab/><text:tab/><text:s text:c="9"/><text:line-break/>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4-04-08T08:34:00Z</meta:creation-date>
    <dc:date>2025-03-11T07:17:00Z</dc:date>
    <meta:print-date>2024-11-22T11:18:00Z</meta:print-date>
    <meta:template xlink:href="Normal" xlink:type="simple"/>
    <meta:editing-cycles>5</meta:editing-cycles>
    <meta:editing-duration>PT720S</meta:editing-duration>
    <meta:document-statistic meta:page-count="1" meta:paragraph-count="2" meta:word-count="189" meta:character-count="1269" meta:row-count="9" meta:non-whitespace-character-count="1082"/>
  </office:meta>
</office:document-meta>
</file>