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05</text:p>
      <text:p text:style-name="P5">URBROJ: 251-320/25-13</text:p>
      <text:p text:style-name="P6"/>
      <text:p text:style-name="P7">U Zagrebu, 12. 03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razredne nastave u produženom boravku, koji je objavljen dana 09.01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11.03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MARTINA HUŠNJAK</text:span>, <text:s/>za radno mjesto UČITELJICE RAZREDNE NASTVE U PRODUŽENOM BORAVKU, na<text:s/>određeno puno radno vrijeme<text:s/></text:p>
      <text:p text:style-name="P25"/>
      <text:p text:style-name="P26"><text:s text:c="12"/></text:p>
      <text:p text:style-name="P27"><text:s text:c="17"/>Obavijest o izboru<text:s/>kandidata objavljena je dana <text:s/>12.03.2025. na <text:s/>mrežnoj stranici<text:s/>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97"/><text:s text:c="32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3-11T07:12:00Z</dc:date>
    <meta:print-date>2024-11-22T11:18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97" meta:character-count="1318" meta:row-count="9" meta:non-whitespace-character-count="1123"/>
  </office:meta>
</office:document-meta>
</file>