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10</text:p>
      <text:p text:style-name="P5">URBROJ: 251-320/25-10</text:p>
      <text:p text:style-name="P6"/>
      <text:p text:style-name="P7">U Zagrebu, 23. 04. 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<text:s/>stručnog suradnika/ice edukacijskog rehabilitatora/ice, koji je objavljen dana 26.02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15.04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BARBARA MANDIĆ</text:span>, <text:s/>za radno mjesto<text:s/>EDUKACIJSKE REHABILITATORICE, na<text:s/>određeno puno radno vrijeme<text:s/></text:p>
      <text:p text:style-name="P25"/>
      <text:p text:style-name="P26"><text:s text:c="12"/></text:p>
      <text:p text:style-name="P27"><text:s text:c="17"/>Obavijest o izboru<text:s/>kandidata objavljena je dana <text:s/>23.04.2025. na <text:s/>mrežnoj stranici<text:s/>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97"/><text:s text:c="32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04-23T08:50:00Z</dc:date>
    <meta:print-date>2024-11-22T11:18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94" meta:character-count="1303" meta:row-count="9" meta:non-whitespace-character-count="1111"/>
  </office:meta>
</office:document-meta>
</file>