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3" style:parent-style-name="Zadanifontodlomka" style:family="text">
      <style:text-properties fo:color="#FF0000"/>
    </style:style>
    <style:style style:name="P4" style:parent-style-name="Normal" style:family="paragraph">
      <style:text-properties fo:color="#FF0000"/>
    </style:style>
    <style:style style:name="P5" style:parent-style-name="Normal" style:family="paragraph">
      <style:paragraph-properties fo:text-align="justify" fo:line-height="115%"/>
    </style:style>
    <style:style style:name="P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 fo:line-height="115%"/>
    </style:style>
    <style:style style:name="T8" style:parent-style-name="Zadanifontodlomka" style:family="text">
      <style:text-properties style:font-style-complex="italic"/>
    </style:style>
    <style:style style:name="T9" style:parent-style-name="Zadanifontodlomka" style:family="text">
      <style:text-properties fo:font-weight="bold" style:font-weight-asian="bold" style:font-style-complex="italic" fo:font-size="16pt" style:font-size-asian="16pt" style:font-size-complex="16pt"/>
    </style:style>
    <style:style style:name="T10" style:parent-style-name="Zadanifontodlomka" style:family="text">
      <style:text-properties fo:font-weight="bold" style:font-weight-asian="bold" style:font-style-complex="italic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tyle-complex="italic"/>
    </style:style>
    <style:style style:name="P12" style:parent-style-name="Normal" style:family="paragraph">
      <style:paragraph-properties fo:text-align="center"/>
    </style:style>
    <style:style style:name="T13" style:parent-style-name="Zadanifontodlomka" style:family="text">
      <style:text-properties style:font-style-complex="italic"/>
    </style:style>
    <style:style style:name="T14" style:parent-style-name="Zadanifontodlomka" style:family="text">
      <style:text-properties fo:font-weight="bold" style:font-weight-asian="bold" style:font-weight-complex="bold" style:font-style-complex="italic"/>
    </style:style>
    <style:style style:name="T15" style:parent-style-name="Zadanifontodlomka" style:family="text">
      <style:text-properties fo:font-weight="bold" style:font-weight-asian="bold" style:font-weight-complex="bold" style:font-style-complex="italic"/>
    </style:style>
    <style:style style:name="T16" style:parent-style-name="Zadanifontodlomka" style:family="text">
      <style:text-properties fo:font-weight="bold" style:font-weight-asian="bold" style:font-weight-complex="bold" style:font-style-complex="italic"/>
    </style:style>
    <style:style style:name="T17" style:parent-style-name="Zadanifontodlomka" style:family="text">
      <style:text-properties fo:font-weight="bold" style:font-weight-asian="bold" style:font-weight-complex="bold" style:font-style-complex="italic"/>
    </style:style>
    <style:style style:name="T18" style:parent-style-name="Zadanifontodlomka" style:family="text">
      <style:text-properties style:font-name-asian="Calibri" fo:font-weight="bold" style:font-weight-asian="bold" style:font-weight-complex="bold" style:font-style-complex="italic" fo:language="en" style:language-asian="en" style:country-asian="US"/>
    </style:style>
    <style:style style:name="T19" style:parent-style-name="Zadanifontodlomka" style:family="text">
      <style:text-properties style:font-name-asian="Calibri" fo:font-weight="bold" style:font-weight-asian="bold" style:font-weight-complex="bold" style:font-style-complex="italic" fo:language="en" style:language-asian="en" style:country-asian="US"/>
    </style:style>
    <style:style style:name="T20" style:parent-style-name="Zadanifontodlomka" style:family="text">
      <style:text-properties style:font-name-asian="Calibri" fo:font-weight="bold" style:font-weight-asian="bold" style:font-weight-complex="bold" style:font-style-complex="italic" fo:language="en" style:language-asian="en" style:country-asian="US"/>
    </style:style>
    <style:style style:name="P2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line-height="115%"/>
      <style:text-properties fo:font-weight="bold" style:font-weight-asian="bold" style:font-style-complex="italic" fo:font-size="11pt" style:font-size-asian="11pt" style:font-size-complex="11pt"/>
    </style:style>
    <style:style style:name="P24" style:parent-style-name="Normal" style:family="paragraph">
      <style:paragraph-properties fo:text-align="justify" fo:line-height="115%"/>
      <style:text-properties style:font-style-complex="italic" fo:font-size="11pt" style:font-size-asian="11pt" style:font-size-complex="11pt"/>
    </style:style>
    <style:style style:name="P25" style:parent-style-name="Normal" style:family="paragraph">
      <style:paragraph-properties fo:text-align="justify" fo:line-height="115%"/>
      <style:text-properties style:font-style-complex="italic" fo:font-size="11pt" style:font-size-asian="11pt" style:font-size-complex="11pt"/>
    </style:style>
    <style:style style:name="P26" style:parent-style-name="Normal" style:family="paragraph">
      <style:paragraph-properties fo:text-align="justify" fo:line-height="115%"/>
    </style:style>
    <style:style style:name="T27" style:parent-style-name="Zadanifontodlomka" style:family="text">
      <style:text-properties fo:font-weight="bold" style:font-weight-asian="bold" style:font-style-complex="italic" fo:font-size="11pt" style:font-size-asian="11pt" style:font-size-complex="11pt"/>
    </style:style>
    <style:style style:name="T28" style:parent-style-name="Zadanifontodlomka" style:family="text">
      <style:text-properties style:font-style-complex="italic" fo:font-size="11pt" style:font-size-asian="11pt" style:font-size-complex="11pt"/>
    </style:style>
    <style:style style:name="P2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justify" fo:line-height="115%"/>
      <style:text-properties fo:font-weight="bold" style:font-weight-asian="bold" style:font-style-complex="italic" fo:font-size="11pt" style:font-size-asian="11pt" style:font-size-complex="11pt"/>
    </style:style>
    <style:style style:name="P3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0" style:parent-style-name="Normal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justify" fo:line-height="115%"/>
      <style:text-properties fo:color="#FF0000" fo:font-size="11pt" style:font-size-asian="11pt" style:font-size-complex="11pt"/>
    </style:style>
    <style:style style:name="P4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line-height="115%"/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line-height="115%"/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77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P78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P79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P80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P81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P82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P83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P84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P85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P86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OSNOVNA ŠKOLA<text:s/>VRBANI</text:p>
      <text:p text:style-name="Normal">Listopadska 8</text:p>
      <text:p text:style-name="Normal">10 000 Zagreb</text:p>
      <text:p text:style-name="Normal">KLASA:<text:s/><text:span text:style-name="T3">112-02/25-01/19</text:span></text:p>
      <text:p text:style-name="P4">UR.BROJ:<text:s/>251-320/25-1</text:p>
      <text:p text:style-name="Normal">U Zagrebu,<text:s/>22.09.2025.</text:p>
      <text:p text:style-name="P5"/>
      <text:p text:style-name="P6">Na temelju članka 107. Zakona o odgoju i obrazovanju u osnovnoj i srednjoj školi<text:s/>(Narodne novine broj<text:s/>87/08., 86/09., 92/10., 105/10., 90/11., 5/12., 16/12., 86/12., 126/12., 94/13., 152/14. i 07/17., 68/18.,<text:s/>98/19.,<text:s/>64/20., 151/22., 156/23),<text:s/>Pravilnika o radu, Osnovne škole Vrbani,<text:s/><text:bookmark-start text:name="_Hlk103845669"/>Pravilnika o načinu i postupku kojim se svim kandidatima za zapošljavanje u školskim ustanovama osigurava jednaka dostupnost javnim službama pod jednakim uvjetima te vrednovanje kandidata prijavljenih na natječaj<text:s/><text:bookmark-end text:name="_Hlk103845669"/>u Osnovnoj<text:s/>školi<text:s/>Vrbani,<text:s/>Listopadska 8, 10 000 Zagreb,<text:s/>ravnatelj<text:s/>Osnovne škole<text:s/>Vrbani<text:s/>raspisuje</text:p>
      <text:p text:style-name="P7"><text:span text:style-name="T8"><text:line-break/></text:span><text:span text:style-name="T9"><text:s text:c="2"/></text:span><text:span text:style-name="T10">N A T J E Č A J</text:span></text:p>
      <text:p text:style-name="P11">ZA ZASNIVANJE RADNOG ODNOSA</text:p>
      <text:p text:style-name="P12"><text:span text:style-name="T13"><text:line-break/></text:span><text:span text:style-name="T14"><text:s/>za <text:s/>radno mjesto <text:s/>-<text:s/></text:span><text:span text:style-name="T15">SPREMAČ/ICA</text:span><text:span text:style-name="T16"><text:s/>-<text:s/></text:span><text:span text:style-name="T17">1</text:span><text:span text:style-name="T18"><text:s/>IZVRŠITELJ/IC</text:span><text:span text:style-name="T19">A</text:span><text:span text:style-name="T20"><text:s/>- neodređeno, puno radno vrijeme – 40 sati tjedno u sjedištu Škole</text:span></text:p>
      <text:p text:style-name="P21"/>
      <text:p text:style-name="P22"/>
      <text:p text:style-name="P23">Uvjeti za zasnivanje radnog odnosa:<text:s/></text:p>
      <text:p text:style-name="P24">- opći uvjeti sukladno općim propisima o radu<text:s/></text:p>
      <text:p text:style-name="P25">- posebni uvjeti: završena osnovna škola</text:p>
      <text:p text:style-name="P26"><text:span text:style-name="T27">Radno iskustvo</text:span><text:span text:style-name="T28">: nije potrebno</text:span></text:p>
      <text:p text:style-name="P29"/>
      <text:p text:style-name="P30">U prijavi na natječaj navode se osobni podaci podnositelja prijave (osobno ime, adresa stanovanja, broj telefona, odnosno mobitela, e-mail adresa) i naziv radnog mjesta na koje se prijavljuje.<text:s/></text:p>
      <text:p text:style-name="P31">Prijavu na natječaj potrebno je vlastoručno potpisati i uz prijavu priložiti:</text:p>
      <text:p text:style-name="P32">- životopis</text:p>
      <text:p text:style-name="P33"><text:bookmark-start text:name="_Hlk126653623"/>-<text:s/>presliku dokaza o odgovarajućoj vrsti obrazovanja<text:s/></text:p>
      <text:p text:style-name="P34"><text:bookmark-end text:name="_Hlk126653623"/>- elektronički zapis ili potvrdu o podatcima evidentiranim u matičnoj evidenciji Hrvatskog zavoda za mirovinsko osiguranje (ne starije od 30 dana od dana raspisivanja natječaja)</text:p>
      <text:p text:style-name="P35">- dokaz o državljanstvu</text:p>
      <text:p text:style-name="P36">- uvjerenje da nije pod istragom i da <text:s/>se protiv kandidata ne vodi kazneni postupak glede zapreka za zasnivanje radnog odnosa iz članka 106. Zakona o odgoju i obrazovanju u osnovnoj i srednjoj školi (ne starije od dana raspisivanja natječaja).</text:p>
      <text:p text:style-name="P37"/>
      <text:p text:style-name="P38">Isprave se prilažu u neovjerenoj preslici, a nakon odabira kandidata, a prije potpisivanja ugovora o radu, odabrani kandidat bit će pozvan da dostavi originale dokumenata ili ovjerene preslike. Natječajna dokumentacija neće se vraćati kandidatima.</text:p>
      <text:p text:style-name="P39"/>
      <text:p text:style-name="P40">Rok za podnošenje prijava je 8 dana od dana objave natječaja na mrežnim stranicama i oglasnoj ploči Hrvatskog zavoda za zapošljavanje i Škole, zaključno sa<text:s/>30.09.2025.<text:s/>godine.</text:p>
      <text:p text:style-name="P41"/>
      <text:p text:style-name="P42">Podnošenjem prijave na natječaj kandidat daje izričitu privolu Osnovnoj školi<text:s/>Vrbani<text:s/>da može <text:s/>prikupljati i obrađivati osobne <text:s/>podatke kandidata <text:s/>iz natječajne dokumentacije u svrhu provedbe<text:s/><text:soft-page-break/>natječajnog postupka sukladno odredbama Opće uredbe (EU) 2016/679 o zaštiti osobnih podataka i Zakona o provedbi Opće uredbe o zaštiti podataka (Narodne novine<text:s/>broj 42/18.).</text:p>
      <text:p text:style-name="P43"/>
      <text:p text:style-name="P44">Sukladno članku 13. Zakona o ravnopravnosti spolova (Narodne novine broj 82/08, 69/17) na natječaju ravnopravno mogu sudjelovati kandidati oba spola.</text:p>
      <text:p text:style-name="P45"/>
      <text:p text:style-name="P46">NAPOMENA ZA KANDIDATE S PRAVOM PREDNOSTI PRI ZAPOŠLJAVANJU:</text:p>
      <text:p text:style-name="P47">Kandidat koji ima pravo prednosti prema posebnom zakonu mora se u prijavi na natječaj pozvati na to pravo i priložiti potvrde o priznatom statusu, te ima prednost u odnosu na ostale kandidate/kinje samo pod jednakim uvjetima.<text:s/></text:p>
      <text:p text:style-name="P48"/>
      <text:p text:style-name="P49">Osoba koja se poziva na pravo prednosti pri zapošljavanju sukladno članku 102. Zakona o hrvatskim braniteljima iz Domovinskog rata i članovima njihovih obitelji (Narodne novine broj 121/17, 98/19 i 84/21), članku 48. stavku 1.-3. Zakona o civilnim stradalnicima iz Domovinskog rata (Narodne novine broj 84/21), članku 48. f <text:s/>Zakona o zaštiti vojnih i civilnih invalida rata (Narodne novine broj 33/92, 77/92, 27/93, 58/93, 2/94, 76/94, 108/95, 108/96, 82/01, 103/03, 148/13 i 98/19), članku 9. Zakona o profesionalnoj rehabilitaciji i zapošljavanju osoba s invaliditetom (Narodne novine broj 157/13, 152/14, 39/18 i 32/20) dužna je u prijavi na javni natječaj pozvati se na to pravo i uz prijavu priložiti svu propisanu dokumentaciju prema posebnom zakonu, a <text:s/>ima prednost u odnosu na ostale kandidate samo pod jednakim uvjetima.</text:p>
      <text:p text:style-name="P50">Osoba koja se poziva <text:s/>na pravo prednosti pri zapošljavanju u skladu s člankom 102. <text:s/>Zakona o hrvatskim braniteljima iz Domovinskog rata i članovima njihovih obitelji <text:s/>uz prijavu na natječaj dužna je priložiti sve dokaze o ispunjavanju uvjeta iz natječaja i ovisno o kategoriji u koju ulazi sve potrebne dokaze (članak 103.st.1.Zakona) dostupne na poveznici Ministarstva hrvatskih branitelja:<text:s/></text:p>
      <text:p text:style-name="P51">https://branitelji.gov.hr/UserDocsImages//dokumenti/Nikola//popis%20dokaza%20za%20ostvarivanje%20prava%20prednosti%20pri%20zapo%C5%A1ljavanju-%20ZOHBDR%202021.pdf</text:p>
      <text:p text:style-name="P52">Osoba koja se poziva <text:s/>na pravo prednosti pri zapošljavanju u skladu s člankom 48. Zakona o civilnim stradalnicima iz Domovinskog rata uz prijavu na natječaj dužna je priložiti sve dokaze o ispunjavanju uvjeta iz natječaja te priložiti dokaze o ispunjavanju uvjeta za ostvarivanje prava prednosti pri zapošljavanju (čl.49.st.1. Zakona) dostupne na poveznici Ministarstva hrvatskih branitelja:<text:s/></text:p>
      <text:p text:style-name="P53">https://branitelji.gov.hr/UserDocsImages//dokumenti/Nikola//popis%20dokaza%20za%20ostvarivanje%20prava%20prednosti%20pri%20zapo%C5%A1ljavanju-%20Zakon%20o%20civilnim%20stradalnicima%20iz%20DR.pdf</text:p>
      <text:p text:style-name="P54"/>
      <text:p text:style-name="P55">Urednom prijavom smatra se prijava koja sadrži sve podatke i priloge navedene u natječaju.</text:p>
      <text:p text:style-name="P56">Nepotpune i nepravovremene prijave neće se razmatrati. Osoba koja nije podnijela pravodobnu i urednu prijavu ili ne ispunjava formalne uvjete natječaja ne smatra se kandidatom prijavljenim na natječaj.</text:p>
      <text:p text:style-name="P57"/>
      <text:p text:style-name="P58"/>
      <text:p text:style-name="P59">TESTIRANJE KANDIDATA:</text:p>
      <text:p text:style-name="P60">Sukladno Pravilniku o načinu i postupku kojim se svim kandidatima za zapošljavanje u školskim ustanovama osigurava jednaka dostupnost javnim službama pod jednakim uvjetima te vrednovanje kandidata prijavljenih na natječaj (u daljnjem tekstu: Pravilnik) provodi se procjena i vrednovanje kandidata prijavljenih na natječaj, odnosno kandidata koji ispunjavaju sve formalne uvjete.<text:s/></text:p>
      <text:p text:style-name="P61">Povjerenstvo za procjenu i vrednovanje kandidata (u nastavku teksta: Povjerenstvo) imenuje<text:s/>ravnatelj<text:s/>Osnovne škole<text:s/>Vrbani. Povjerenstvo donosi Odluku o vremenu, mjestu, području, obliku i trajanju provjere koja će se objaviti na mrežnoj stranici Škole najkasnije tri (3) dana prije dana određenog za<text:s/><text:soft-page-break/>provjeru.<text:s/>Sve kandidate koji su pravodobno dostavili potpunu prijavu sa svim prilozima odnosno ispravama i ispunjavaju uvjete natječaja Povjerenstvo poziva na procjenu i vrednovanje objavom obavijesti i uputa na mrežnoj stranici škole. Osobe koje ne ulaze na listu kandidata Škola ne obavještava o razlozima istog.</text:p>
      <text:p text:style-name="P62">Vrednovanje može biti pismeno i/ili usmeno, a može biti i kombinacija oba načina.</text:p>
      <text:p text:style-name="P63">Ako kandidat ne pristupi vrednovanju, smatra se da je povukao prijavu na natječaj.<text:s/></text:p>
      <text:p text:style-name="P64"/>
      <text:p text:style-name="P65">Ugovor o radu sklapa se na neodređeno vrijeme uz probni rad u trajanju od dva mjeseca u skladu s člankom 7., stavkom 5. Pravilnika o načinu i postupku zapošljavanja u Osnovnoj školi Vrbani.</text:p>
      <text:p text:style-name="P66"/>
      <text:p text:style-name="P67"/>
      <text:p text:style-name="P68">Prijave s potrebnom dokumentacijom dostavljaju se u zatvorenoj omotnici osobno u tajništvo Škole ili na adresu:</text:p>
      <text:p text:style-name="P69"><text:s/>OSNOVNA ŠKOLA<text:s/>VRBANI</text:p>
      <text:p text:style-name="P70"><text:s/>LISTOPADSKA 8</text:p>
      <text:p text:style-name="P71"><text:s/>10 000 ZAGREB</text:p>
      <text:p text:style-name="P72">• sa naznakom: „ZA NATJEČAJ –<text:s/>SPREMAČ/ICA<text:s/>“</text:p>
      <text:p text:style-name="P73"/>
      <text:p text:style-name="P74">Sve pristigle prijave bit<text:s/>će zaštićene od pristupa neovlaštenih osoba te pohranjene na sigurno mjesto i čuvane u skladu s uvjetima i rokovima predviđenih zakonskim propisima.</text:p>
      <text:p text:style-name="P75">Obavijest o ishodu natječajnog postupka bit će objavljena na mrežnim stranicama Škole.</text:p>
      <text:p text:style-name="P76"><text:s text:c="97"/></text:p>
      <text:p text:style-name="P77"/>
      <text:p text:style-name="P78"/>
      <text:p text:style-name="P79"/>
      <text:p text:style-name="P80"/>
      <text:p text:style-name="P81"/>
      <text:p text:style-name="P82">Ravnatelj</text:p>
      <text:p text:style-name="P83"/>
      <text:p text:style-name="P84"><text:s text:c="99"/>_______________</text:p>
      <text:p text:style-name="P85">Mislav Batarelo</text:p>
      <text:p text:style-name="P86"><text:tab/><text:tab/><text:tab/><text:tab/><text:tab/></text:p>
      <text:p text:style-name="P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Zaglavlje"/>
        <text:p text:style-name="Zaglavlje"/>
      </style:header>
      <style:footer>
        <text:p text:style-name="P2"/>
        <text:p text:style-name="Podnožje"/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5-09-22T16:35:00Z</meta:creation-date>
    <dc:date>2025-09-22T16:36:00Z</dc:date>
    <meta:template xlink:href="Normal" xlink:type="simple"/>
    <meta:editing-cycles>1</meta:editing-cycles>
    <meta:editing-duration>PT60S</meta:editing-duration>
    <meta:document-statistic meta:page-count="3" meta:paragraph-count="14" meta:word-count="1107" meta:character-count="7408" meta:row-count="52" meta:non-whitespace-character-count="6315"/>
  </office:meta>
</office:document-meta>
</file>