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FF0000"/>
    </style:style>
    <style:style style:name="P3" style:parent-style-name="Normal" style:family="paragraph">
      <style:text-properties fo:color="#FF0000"/>
    </style:style>
    <style:style style:name="T4" style:parent-style-name="Zadanifontodlomka" style:family="text">
      <style:text-properties fo:color="#FF0000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5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26" style:parent-style-name="Zadanifontodlomka" style:family="text">
      <style:text-properties fo:color="#FF0000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Odlomakpopisa" style:family="paragraph">
      <style:paragraph-properties fo:text-align="justify"/>
      <style:text-properties fo:font-weight="bold" style:font-weight-asian="bold"/>
    </style:style>
    <style:style style:name="P37" style:parent-style-name="Odlomakpopisa" style:family="paragraph">
      <style:paragraph-properties fo:text-align="justify"/>
      <style:text-properties fo:font-weight="bold" style:font-weight-asian="bold"/>
    </style:style>
    <style:style style:name="P38" style:parent-style-name="Odlomakpopisa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T53" style:parent-style-name="Zadanifontodlomka" style:family="text"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<text:span text:style-name="T2">25-01/24</text:span></text:p>
      <text:p text:style-name="P3">URBROJ: 251-320/25-15</text:p>
      <text:p text:style-name="Normal"><text:span text:style-name="T4">U Zagrebu, 19. studenog 2025</text:span>.</text:p>
      <text:p text:style-name="P5"><text:s text:c="3"/></text:p>
      <text:p text:style-name="P6">Povjerenstvo za vrednovanje kandidata natječaja objavljenog<text:s/>dana 24.10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engleskog jezika (1 izvršitelj/ica), objavljuje</text:p>
      <text:p text:style-name="P7"><text:s text:c="29"/><text:span text:style-name="T8"><text:s text:c="43"/></text:span></text:p>
      <text:p text:style-name="P9"/>
      <text:p text:style-name="P10"><text:s text:c="47"/>POZIV NA RAZGOVOR</text:p>
      <text:p text:style-name="P11"><text:s text:c="36"/></text:p>
      <text:p text:style-name="P12"/>
      <text:p text:style-name="P13">Razgovor (intervju) kandidata za radno mjesto UČITELJA/ICE ENGLESKOG JEZIKA s Povjerenstvom</text:p>
      <text:p text:style-name="Normal"><text:span text:style-name="T14">održat će se dana <text:s/>24. studenog 2025. godine, u Osnovnoj školi Vrbani, prema priloženom rasporedu.</text:span></text:p>
      <text:p text:style-name="P15"/>
      <text:p text:style-name="P16">Na razgovor se pozivaju sljedeći kandidati:</text:p>
      <text:p text:style-name="P17"/>
      <text:p text:style-name="P18">PONEDJELJAK 24.11.2025. u 10.30 sati:</text:p>
      <text:p text:style-name="P19"/>
      <text:p text:style-name="P20">1. L. L.<text:s/>(1973.)</text:p>
      <text:p text:style-name="P21">2. A. S.<text:s/>(1981.)</text:p>
      <text:p text:style-name="P22">3. L. R.<text:s/>(1999.)</text:p>
      <text:p text:style-name="P23">4. D. R.<text:s/>(1994.)</text:p>
      <text:p text:style-name="P24">5. D. D.<text:s/>(1998.)</text:p>
      <text:p text:style-name="P25"><text:span text:style-name="T26"><text:s/></text:span></text:p>
      <text:p text:style-name="P27"/>
      <text:p text:style-name="P28">PONEDJELJAK 24.11.2025. u 11.30 sati:<text:s/></text:p>
      <text:p text:style-name="P29"/>
      <text:p text:style-name="P30">1. V.A Ć.<text:s/>(1995.)</text:p>
      <text:p text:style-name="P31">2. M. M.<text:s/>(1977.)</text:p>
      <text:p text:style-name="P32"/>
      <text:p text:style-name="P33"/>
      <text:p text:style-name="P34">Popis pravnih<text:s/>izvora za provjeru kandidata:</text:p>
      <text:p text:style-name="P35"/>
      <text:list text:style-name="LFO1" text:continue-numbering="true">
        <text:list-item>
          <text:p text:style-name="P36">Zakon o odgoju i obrazovanju u osnovnoj i srednjoj školi (NN 87/08, 86/09, 92/10, 105/10, 90/11, 5/12, 16/12, 86/12, 126/12, 94/13, 152/14, 7/17, 68/18, 98/19, 64/20 i 151/22, 155/23 i 156/23)</text:p>
        </text:list-item>
        <text:list-item>
          <text:p text:style-name="P37">Zakonski i podzakonski akti iz područja osnovnog školstva u Republici Hrvatskoj</text:p>
        </text:list-item>
      </text:list>
      <text:p text:style-name="P38"/>
      <text:p text:style-name="P39"/>
      <text:p text:style-name="P40">Za radno mjesto učitelja/ice engleskog jezika izvršit će se provjera znanja iz područja metodike rada, posebno s naglaskom na područje rada učitelja/ice engleskog jezika, opisa radnog mjesta, te odgojno obrazovnih područja kao i motiviranost za rad.</text:p>
      <text:p text:style-name="P41"/>
      <text:soft-page-break/>
      <text:p text:style-name="P42">Ako kandidat/inja ne pristupi razgovoru s Povjerenstvom u navedenom vremenu ili pristupi nakon vremena određenog za početak razgovora, ne smatra se kandidatom/injom <text:s/>natječaja.</text:p>
      <text:p text:style-name="P43"/>
      <text:p text:style-name="P44">Kandidati pristupaju razgovoru prema rasporedu kojim ih se prozove. <text:s text:c="2"/></text:p>
      <text:p text:style-name="P45"/>
      <text:p text:style-name="P46">Smatra se da je kandidat na razgovoru zadovoljio ako je ostvario najmanje 5 bodova od ukupno 10 mogućih bodova.<text:s/></text:p>
      <text:p text:style-name="P47"/>
      <text:p text:style-name="P48">Nakon provedenog razgovora (intervjua) Povjerenstvo utvrđuje rang listu kandidata prema ukupnom broju<text:s/>bodova ostvarenih na intervjuu.</text:p>
      <text:p text:style-name="P49"/>
      <text:p text:style-name="P50">Poziv na razgovor <text:s/>objavljen <text:s/>je dana 19. studenog 2025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51"/>
      <text:p text:style-name="P52"/>
      <text:p text:style-name="Normal"><text:span text:style-name="T53"><text:s text:c="69"/></text:span>POVJERENSTVO ZA VREDNOVANJE KANDIDATA</text:p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11-19T11:54:00Z</dc:date>
    <meta:print-date>2022-04-13T11:27:00Z</meta:print-date>
    <meta:template xlink:href="Normal" xlink:type="simple"/>
    <meta:editing-cycles>118</meta:editing-cycles>
    <meta:editing-duration>PT52020S</meta:editing-duration>
    <meta:document-statistic meta:page-count="2" meta:paragraph-count="5" meta:word-count="384" meta:character-count="2571" meta:row-count="18" meta:non-whitespace-character-count="2192"/>
  </office:meta>
</office:document-meta>
</file>