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</style:style>
    <style:style style:name="P26" style:parent-style-name="Odlomakpopisa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left="2.4583in">
        <style:tab-stops/>
      </style:paragraph-properties>
    </style:style>
    <style:style style:name="P39" style:parent-style-name="Normal" style:family="paragraph">
      <style:paragraph-properties fo:text-align="justify" fo:margin-left="2.4583in">
        <style:tab-stops/>
      </style:paragraph-properties>
    </style:style>
    <style:style style:name="P4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25</text:p>
      <text:p text:style-name="Normal">URBROJ: 251-320/25-12</text:p>
      <text:p text:style-name="Normal">U Zagrebu, 19. studenog 2025.</text:p>
      <text:p text:style-name="P2"><text:s text:c="3"/></text:p>
      <text:p text:style-name="P3">Povjerenstvo za vrednovanje kandidata natječaja objavljenog<text:s/>dana 24. 10. 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operativnog djelatnika/ice za sigurnost i civilnu zaštitu (2 izvršitelja/ice), objavljuje</text:p>
      <text:p text:style-name="P4"><text:s text:c="29"/><text:span text:style-name="T5"><text:s text:c="43"/></text:span></text:p>
      <text:p text:style-name="P6"><text:span text:style-name="T7">POZIV NA RAZGOVOR</text:span></text:p>
      <text:p text:style-name="P8"><text:s text:c="36"/></text:p>
      <text:p text:style-name="P9">Razgovor (intervju)<text:s/>kandidata za radno mjesto OPERATIVNOG DJELATNIKA/ICE ZA SIGURNOST I CIVILNU ZAŠTITU s Povjerenstvom</text:p>
      <text:p text:style-name="Normal"><text:span text:style-name="T10">održat će se dana <text:s/>24. studenog 2025. godine, u Osnovnoj školi Vrbani, prema priloženom rasporedu.</text:span></text:p>
      <text:p text:style-name="P11"/>
      <text:p text:style-name="P12">Na razgovor se pozivaju sljedeći kandidati:</text:p>
      <text:p text:style-name="P13"/>
      <text:p text:style-name="P14">PONEDJELJAK 24.11.2025. u 09.30 sati:</text:p>
      <text:p text:style-name="P15"/>
      <text:p text:style-name="P16">1. M. V.<text:s/>(1968.)</text:p>
      <text:p text:style-name="P17">2. V.<text:s/>F.<text:s/>(1983.)</text:p>
      <text:p text:style-name="P18">3. B.<text:s/>J.<text:s/>(1967.)</text:p>
      <text:p text:style-name="P19">4. F.<text:s/>R.<text:s/>(1999.)</text:p>
      <text:p text:style-name="P20">5. J.<text:s/>R.<text:s/>(1999.)</text:p>
      <text:p text:style-name="P21"/>
      <text:p text:style-name="P22"><text:s/><text:span text:style-name="T23">Popis pravnih izvora za provjeru kandidata:</text:span></text:p>
      <text:p text:style-name="P24"/>
      <text:list text:style-name="LFO1" text:continue-numbering="true">
        <text:list-item>
          <text:p text:style-name="P25">Pravilnik o djelokrugu rada tajnika te administrativno –<text:s/>tehničkim i pomoćnim poslovima koji se obavljaju u osnovnoj školi (NN br. 40/14, 71/25, 74/25 – ispravak)</text:p>
        </text:list-item>
      </text:list>
      <text:p text:style-name="P26"/>
      <text:p text:style-name="P27">Za radno mjesto operativnog djelatnika/ice izvršit će se provjera znanja iz opisa radnog mjesta i motiviranost za rad.</text:p>
      <text:p text:style-name="P28"/>
      <text:p text:style-name="P29">Ako kandidat/inja ne pristupi<text:s/>razgovoru s Povjerenstvom u navedenom vremenu ili pristupi nakon vremena određenog za početak razgovora, ne smatra se kandidatom/injom <text:s/>natječaja.</text:p>
      <text:p text:style-name="P30"/>
      <text:p text:style-name="P31">Kandidati pristupaju razgovoru prema rasporedu kojim ih se prozove. <text:s text:c="2"/></text:p>
      <text:p text:style-name="P32"/>
      <text:p text:style-name="P33">Smatra se da je kandidat na razgovoru zadovoljio ako je ostvario najmanje 5 bodova od ukupno 10 mogućih bodova.<text:s/></text:p>
      <text:p text:style-name="P34"/>
      <text:p text:style-name="P35">Nakon provedenog razgovora (intervjua) Povjerenstvo utvrđuje rang listu kandidata prema ukupnom broju bodova ostvarenih na intervjuu.</text:p>
      <text:p text:style-name="P36"/>
      <text:soft-page-break/>
      <text:p text:style-name="P37">Poziv na razgovor <text:s/>objavljen <text:s/>je dana 19.<text:s/>studenog 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38"/>
      <text:p text:style-name="P39">POVJERENSTVO ZA VREDNOVANJE KANDIDATA</text:p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11-19T11:33:00Z</dc:date>
    <meta:print-date>2022-04-13T11:27:00Z</meta:print-date>
    <meta:template xlink:href="Normal" xlink:type="simple"/>
    <meta:editing-cycles>122</meta:editing-cycles>
    <meta:editing-duration>PT64320S</meta:editing-duration>
    <meta:document-statistic meta:page-count="2" meta:paragraph-count="4" meta:word-count="327" meta:character-count="2192" meta:row-count="15" meta:non-whitespace-character-count="1869"/>
  </office:meta>
</office:document-meta>
</file>