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Hiperveza" style:family="text">
      <style:text-properties style:use-window-font-color="true"/>
    </style:style>
    <style:style style:name="T32" style:parent-style-name="Hiperveza" style:family="text">
      <style:text-properties style:use-window-font-color="true"/>
    </style:style>
    <style:style style:name="T33" style:parent-style-name="Hiperveza" style:family="text">
      <style:text-properties style:use-window-font-color="true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25</text:p>
      <text:p text:style-name="P5">URBROJ: 251-320/25-14</text:p>
      <text:p text:style-name="P6"/>
      <text:p text:style-name="P7">U Zagrebu, 04. 12. 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 operativnog djelatnika/ice za sigurnost i civilnu zaštitu, koji je objavljen dana 24.10.2025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su na temelju Izvješća Povjerenstva <text:s/>o provedenom postupku i rang listi kandidata Odlukom ravnatelja Škole uz prethodnu suglasnost Školskog odbora (sjednica održana 02.12.2025. godine)</text:p>
      <text:p text:style-name="P17"/>
      <text:p text:style-name="P18"/>
      <text:p text:style-name="P19">IZABRANI</text:p>
      <text:p text:style-name="P20"/>
      <text:p text:style-name="P21"/>
      <text:p text:style-name="P22"/>
      <text:p text:style-name="P23"><text:span text:style-name="T24">BRANKICA JOKIĆ</text:span>, <text:s/>za radno mjesto OPERATIVNOG DJELATNIKA na neodređeno puno radno vrijeme<text:s/></text:p>
      <text:p text:style-name="P25"/>
      <text:p text:style-name="P26"><text:span text:style-name="T27">VEDRAN FUJS</text:span>, za radno mjesto OPERATIVNOG DJELATNIKA na određeno puno radno vrijeme</text:p>
      <text:p text:style-name="P28"/>
      <text:p text:style-name="P29"><text:s text:c="12"/></text:p>
      <text:p text:style-name="P30"><text:s text:c="17"/>Obavijest o izboru kandidata objavljena je dana <text:s/>05.12.2025. na <text:s/>mrežnoj stranici Osnovne škole Vrbani,<text:s/><text:a xlink:href="http://os-vrbani-zg.skole.hr/" office:target-frame-name="_top" xlink:show="replace"><text:span text:style-name="T31">http://os-vrbani-zg</text:span><text:bookmark-start text:name="_Hlt121225190"/><text:bookmark-start text:name="_Hlt121225191"/><text:span text:style-name="T32">.</text:span><text:bookmark-end text:name="_Hlt121225190"/><text:bookmark-end text:name="_Hlt121225191"/><text:span text:style-name="T33">skole.hr/</text:span></text:a><text:s/>u rubrici pod nazivom „NATJEČAJI“ .</text:p>
      <text:p text:style-name="P34"/>
      <text:p text:style-name="P35"><text:s text:c="8"/><text:s text:c="8"/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129"/>Ravnatelj Mislav Batarelo</text:p>
      <text:p text:style-name="P43"/>
      <text:p text:style-name="P44"><text:tab/><text:tab/><text:tab/><text:tab/><text:tab/><text:tab/><text:tab/><text:tab/><text:s text:c="9"/><text:line-break/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12-05T08:50:00Z</dc:date>
    <meta:print-date>2024-11-22T11:18:00Z</meta:print-date>
    <meta:template xlink:href="Normal" xlink:type="simple"/>
    <meta:editing-cycles>9</meta:editing-cycles>
    <meta:editing-duration>PT900S</meta:editing-duration>
    <meta:document-statistic meta:page-count="1" meta:paragraph-count="2" meta:word-count="207" meta:character-count="1385" meta:row-count="9" meta:non-whitespace-character-count="1180"/>
  </office:meta>
</office:document-meta>
</file>