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Odlomakpopisa" style:family="paragraph">
      <style:paragraph-properties fo:text-align="justify"/>
      <style:text-properties fo:font-weight="bold" style:font-weight-asian="bold"/>
    </style:style>
    <style:style style:name="P28" style:parent-style-name="Odlomakpopisa" style:family="paragraph">
      <style:paragraph-properties fo:text-align="justify"/>
      <style:text-properties fo:font-weight="bold" style:font-weight-asian="bold"/>
    </style:style>
    <style:style style:name="P29" style:parent-style-name="Odlomakpopisa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6-01/03</text:p>
      <text:p text:style-name="Normal">URBROJ: 251-320/26-13</text:p>
      <text:p text:style-name="Normal">U Zagrebu, 19. ožujka 2026.</text:p>
      <text:p text:style-name="P2"><text:s text:c="3"/></text:p>
      <text:p text:style-name="P3">Povjerenstvo za vrednovanje kandidata natječaja objavljenog dana<text:s/>02.03.2026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<text:s/>radno mjesto učitelja/ice informatike (2 izvršitelja/ice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<text:s/>(intervju) kandidata za radno mjesto UČITELJA/ICE INFORMATIKE s Povjerenstvom</text:p>
      <text:p text:style-name="Normal"><text:span text:style-name="T11">održat će se dana <text:s/>24. ožujka 2026. godine, u Osnovnoj školi Vrbani, prema priloženom rasporedu.</text:span></text:p>
      <text:p text:style-name="P12"/>
      <text:p text:style-name="P13">Na razgovor se pozivaju sljedeći kandidati:</text:p>
      <text:p text:style-name="P14"/>
      <text:p text:style-name="P15">UTORAK 24.03.2026. u 10.00 sati:</text:p>
      <text:p text:style-name="P16"/>
      <text:p text:style-name="P17">S. <text:s/>Z.<text:s/>(1996.)</text:p>
      <text:p text:style-name="P18">M. T.<text:s/>(1997.)</text:p>
      <text:p text:style-name="P19">I. B.<text:s/>(21.01.1993.)</text:p>
      <text:p text:style-name="P20">M. I.<text:s/>(1997.)</text:p>
      <text:p text:style-name="P21">E. B.<text:s/>(1969.)</text:p>
      <text:p text:style-name="P22">B. L.<text:s/>(2002.)</text:p>
      <text:p text:style-name="P23"/>
      <text:p text:style-name="P24"/>
      <text:p text:style-name="P25">Popis pravnih izvora za provjeru kandidata:</text:p>
      <text:p text:style-name="P26"/>
      <text:list text:style-name="LFO1" text:continue-numbering="true">
        <text:list-item>
          <text:p text:style-name="P27">Zakon o odgoju i obrazovanju u osnovnoj i srednjoj školi (NN 87/08, 86/09,<text:s/>92/10, 105/10, 90/11, 5/12, 16/12, 86/12, 126/12, 94/13, 152/14, 7/17, 68/18, 98/19, 64/20 i 151/22, 155/23 i 156/23)</text:p>
        </text:list-item>
        <text:list-item>
          <text:p text:style-name="P28">Zakonski i podzakonski akti iz područja osnovnog školstva u Republici Hrvatskoj</text:p>
        </text:list-item>
      </text:list>
      <text:p text:style-name="P29"/>
      <text:p text:style-name="P30"/>
      <text:p text:style-name="P31">Za radno mjesto učitelja/ice informatike izvršit će se provjera znanja iz područja metodike rada, posebno s naglaskom na područje rada učitelja/ice informatike, opisa radnog mjesta, te odgojno obrazovnih područja kao i motiviranost za rad.</text:p>
      <text:p text:style-name="P32"/>
      <text:p text:style-name="P33">Ako kandidat/inja ne pristupi razgovoru s Povjerenstvom u navedenom vremenu ili pristupi nakon vremena određenog za početak razgovora, ne smatra se kandidatom/injom <text:s/>natječaja.</text:p>
      <text:p text:style-name="P34"/>
      <text:p text:style-name="P35">Kandidati pristupaju razgovoru prema rasporedu kojim ih se prozove. <text:s text:c="2"/></text:p>
      <text:p text:style-name="P36"/>
      <text:soft-page-break/>
      <text:p text:style-name="P37">Smatra se da je kandidat na razgovoru zadovoljio ako je ostvario najmanje 5 bodova od ukupno 10 mogućih bodova.<text:s/></text:p>
      <text:p text:style-name="P38"/>
      <text:p text:style-name="P39">Nakon provedenog razgovora (intervjua) Povjerenstvo utvrđuje rang listu kandidata prema ukupnom broju bodova ostvarenih na intervjuu.</text:p>
      <text:p text:style-name="P40"/>
      <text:p text:style-name="P41">Poziv na razgovor <text:s/>objavljen <text:s/>je dana 19. ožujka 2026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2"/>
      <text:p text:style-name="P43"/>
      <text:p text:style-name="Normal"><text:span text:style-name="T44"><text:s text:c="69"/></text:span>POVJERENSTVO ZA<text:s/>VREDNOVANJE KANDIDATA</text:p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6-03-19T11:56:00Z</dc:date>
    <meta:print-date>2022-04-13T11:27:00Z</meta:print-date>
    <meta:template xlink:href="Normal" xlink:type="simple"/>
    <meta:editing-cycles>105</meta:editing-cycles>
    <meta:editing-duration>PT53940S</meta:editing-duration>
    <meta:document-statistic meta:page-count="2" meta:paragraph-count="4" meta:word-count="369" meta:character-count="2470" meta:row-count="17" meta:non-whitespace-character-count="2105"/>
  </office:meta>
</office:document-meta>
</file>