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8" style:parent-style-name="Normal" style:family="paragraph">
      <style:paragraph-properties fo:text-align="justify" style:vertical-align="auto" fo:margin-bottom="0in" fo:line-height="115%"/>
      <style:text-properties fo:hyphenate="true"/>
    </style:style>
    <style:style style:name="T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font-name="Times New Roman" style:font-name-asian="Times New Roman" fo:font-size="12pt" style:font-size-asian="12pt" style:font-size-complex="12pt" fo:language="pl" fo:country="PL" style:language-asian="hr" style:country-asian="HR"/>
    </style:style>
    <style:style style:name="T1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tyle="italic" style:font-style-asian="italic" fo:color="#00B0F0" fo:font-size="12pt" style:font-size-asian="12pt" style:font-size-complex="12pt" fo:language="pl" fo:country="PL" style:language-asian="hr" style:country-asian="HR" fo:hyphenate="true"/>
    </style:style>
    <style:style style:name="P1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T23" style:parent-style-name="Zadanifontodlomka" style:family="text">
      <style:text-properties style:font-name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asian="Times New Roman" fo:font-size="12pt" style:font-size-asian="12pt" style:font-size-complex="12pt" fo:language="pl" fo:country="PL" style:language-asian="hr" style:country-asian="HR"/>
    </style:style>
    <style:style style:name="T25" style:parent-style-name="Zadanifontodlomka" style:family="text">
      <style:text-properties style:font-name="Times New Roman" style:font-name-asian="Times New Roman" fo:font-size="12pt" style:font-size-asian="12pt" style:font-size-complex="12pt" fo:language="pl" fo:country="PL" style:language-asian="hr" style:country-asian="HR"/>
    </style:style>
    <style:style style:name="P26" style:parent-style-name="Normal" style:family="paragraph">
      <style:paragraph-properties fo:text-align="justify"/>
    </style:style>
    <style:style style:name="T27" style:parent-style-name="Zadanifontodlomka" style:family="text">
      <style:text-properties style:font-name="Times New Roman" style:font-name-asian="Times New Roman" fo:font-size="12pt" style:font-size-asian="12pt" style:font-size-complex="12pt" fo:language="pl" fo:country="PL" style:language-asian="hr" style:country-asian="HR"/>
    </style:style>
    <style:style style:name="T28" style:parent-style-name="Zadanifontodlomka" style:family="text">
      <style:text-properties style:font-name="Times New Roman" fo:font-size="12pt" style:font-size-asian="12pt" style:font-size-complex="12pt" fo:language="pl" fo:country="PL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end"/>
    </style:style>
    <style:style style:name="T41" style:parent-style-name="Zadanifontodlomka" style:family="text">
      <style:text-properties style:font-name="Times New Roman" fo:font-size="12pt" style:font-size-asian="12pt" style:font-size-complex="12pt"/>
    </style:style>
    <style:style style:name="T42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SNOVNA ŠKOLA VRBANI</text:p>
      <text:p text:style-name="P2">ZAGREB, Listopadska 8</text:p>
      <text:p text:style-name="P3">KLASA: 112-02/26-01/02</text:p>
      <text:p text:style-name="P4">URBROJ: 251-320/26-11</text:p>
      <text:p text:style-name="P5"/>
      <text:p text:style-name="P6">Zagreb, 26.02.2026.</text:p>
      <text:p text:style-name="P7"/>
      <text:p text:style-name="P8"><text:span text:style-name="T9">Na temelju članka 125. Zakona o odgoju i obrazovanju u osnovnoj i srednjoj<text:s/></text:span><text:span text:style-name="T10">školi („Narodne novine“ broj 87/08, 86/09, 92/10, 105/10, 90/11,16/12, 86/12, 94/13, 136/14 – RUSRH 152/14, 7/17, 68/18, 98/19 ,64/20, 151/22, 155/23, 156/23) te članka 57.</text:span><text:span text:style-name="T11"><text:s/></text:span><text:span text:style-name="T12">Statuta<text:s/></text:span><text:span text:style-name="T13">Osnovne<text:s/></text:span><text:span text:style-name="T14">škole Vrbani, te Pravilnika o načinu i postupku zapošljavanja kojim<text:s/></text:span><text:span text:style-name="T15">se svim kandidatima za zapošljavanje u školski ustanovama osigurava jednaka dostupnost javnim službama pod jednakim uvjetima te vrednovanje kandidata prijavljenih na natječaj u Osnovnoj školi Vrbani ravnatelj Mislav Batarelo donosi</text:span></text:p>
      <text:p text:style-name="P16"/>
      <text:p text:style-name="P17">ODLUKU</text:p>
      <text:p text:style-name="P18">O NEIZBORU KANDIDATA PO NATJEČAJU</text:p>
      <text:p text:style-name="P19">ZA RADNO MJESTO<text:s/>UČITELJA/ICE INFORMATIKE<text:s/>NA ODREĐENO PUNO RADNO VRIJEME</text:p>
      <text:p text:style-name="P20">1.<text:tab/>U provedenom natječaju za zasnivanje radnog odnosa na radno mjesto<text:s/>učitelja/ice informatike<text:s/>na određeno<text:s/>puno radno vrijeme, od<text:s/>02. veljače 2026.<text:s/>godine, nije se izabrala osoba za navedeno radno mjesto (na intervju je bio pozvan/na jedan kandidat/inje no nije se odazvao/la na intervju)</text:p>
      <text:p text:style-name="P21"><text:span text:style-name="T22">2.</text:span><text:span text:style-name="T23"><text:tab/></text:span><text:span text:style-name="T24">Ova odluka bit će objavljena na mrežnoj stranici i oglasnoj ploči Šk</text:span><text:span text:style-name="T25">ole.</text:span></text:p>
      <text:p text:style-name="P26"><text:span text:style-name="T27">4. <text:s text:c="8"/></text:span><text:span text:style-name="T28">Natječaj za radno mjesto iz točke I. će se <text:s/>ponoviti.</text:span></text:p>
      <text:p text:style-name="P29">3.<text:tab/>Ova Odluka stupa na snagu danom donošenja.</text:p>
      <text:p text:style-name="P30"/>
      <text:p text:style-name="P31">OBRAZLOŽENJE</text:p>
      <text:p text:style-name="P32">Na mrežnim stranicama i oglasnoj ploči Hrvatskog zavoda za zapošljavanje, te mrežnim stranicama Osnovne škole Vrbani,<text:s/>Listopadska 8, Zagreb, od<text:s/>02.02.2026. do<text:s/>10.02.2026.<text:s/>godine <text:s/>raspisan je natječaj za zasnivanje radnog odnosa na poslovima učitelja/ice informatike<text:s/>na određeno, puno radno vrijeme.</text:p>
      <text:p text:style-name="Normal"><text:span text:style-name="T33"><text:s text:c="11"/></text:span><text:span text:style-name="T34">Na intervju se <text:s/>nije odazvao ni je</text:span><text:span text:style-name="T35">dan kandidat/kinja.</text:span></text:p>
      <text:p text:style-name="P36"><text:s text:c="12"/>Slijedom navedenog, donesena je Odluka o neizboru kandidata za zasnivanje radnog odnosa na poslovima<text:s/>učitelja/ice informatike<text:s/>na određeno i puno radno vrijeme.</text:p>
      <text:p text:style-name="P37"/>
      <text:p text:style-name="P38">Ravnatelj<text:s/></text:p>
      <text:p text:style-name="P39"/>
      <text:p text:style-name="P40"><text:span text:style-name="T41"><text:s text:c="10"/>/Mislav<text:s/></text:span><text:span text:style-name="T42">Batarel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3-05-03T07:52:00Z</meta:creation-date>
    <dc:date>2026-02-27T07:32:00Z</dc:date>
    <meta:print-date>2024-10-16T08:55:00Z</meta:print-date>
    <meta:template xlink:href="Normal" xlink:type="simple"/>
    <meta:editing-cycles>16</meta:editing-cycles>
    <meta:editing-duration>PT11760S</meta:editing-duration>
    <meta:document-statistic meta:page-count="1" meta:paragraph-count="3" meta:word-count="276" meta:character-count="1852" meta:row-count="13" meta:non-whitespace-character-count="1579"/>
  </office:meta>
</office:document-meta>
</file>